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ru" fo:country="RU"/>
    </style:style>
    <style:style style:name="P2" style:family="paragraph" style:parent-style-name="Standard">
      <style:text-properties style:font-name="Arial Black" fo:language="ru" fo:country="RU"/>
    </style:style>
    <style:style style:name="P3" style:family="paragraph" style:parent-style-name="Standard">
      <style:text-properties style:font-name="Arial Black" fo:language="ru" fo:country="RU" fo:font-weight="bold" style:font-weight-asian="bold" style:font-weight-complex="bold"/>
    </style:style>
    <style:style style:name="P4" style:family="paragraph" style:parent-style-name="Standard">
      <style:text-properties style:font-name="Arial Black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>
      <style:text-properties style:font-name="Arial" fo:language="ru" fo:country="RU"/>
    </style:style>
    <style:style style:name="P6" style:family="paragraph" style:parent-style-name="Standard" style:list-style-name="L2">
      <style:text-properties style:font-name="Arial" fo:language="ru" fo:country="RU"/>
    </style:style>
    <style:style style:name="P7" style:family="paragraph" style:parent-style-name="Standard" style:list-style-name="L3">
      <style:text-properties style:font-name="Arial" fo:language="ru" fo:country="RU"/>
    </style:style>
    <style:style style:name="P8" style:family="paragraph" style:parent-style-name="Standard" style:list-style-name="L4">
      <style:text-properties style:font-name="Arial"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font-name="Arial Black"/>
    </style:style>
    <style:style style:name="T5" style:family="text">
      <style:text-properties style:font-name="Arial Black" fo:font-weight="bold" style:font-weight-asian="bold" style:font-weight-complex="bold"/>
    </style:style>
    <style:style style:name="T6" style:family="text">
      <style:text-properties style:font-name="Arial Black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7"/></text:p>
      <text:p text:style-name="P1"><text:s text:c="18"/><text:span text:style-name="T4"><text:s text:c="13"/></text:span><text:span text:style-name="T5"><text:s text:c="8"/>Утверждение годового отчёта </text:span></text:p>
      <text:p text:style-name="P3"><text:s text:c="13"/>Публичного акционерного общества «Гостиница «Мир»</text:p>
      <text:p text:style-name="P2"/>
      <text:p text:style-name="P1"/>
      <text:p text:style-name="P1"><text:s text:c="4"/>Уважаемые акционеры ! <text:s text:c="2"/>Вашему вниманию предлагается следующая информация по этому вопросу :</text:p>
      <text:p text:style-name="P1"/>
      <text:p text:style-name="P1"><text:s text:c="19"/></text:p>
      <text:p text:style-name="P1"><text:s text:c="7"/><text:span text:style-name="T4"><text:s text:c="2"/></text:span><text:span text:style-name="T6">Годовая <text:s text:c="2"/>финансовая <text:s text:c="2"/>отчётность состоит из <text:s/>5-ти форм :</text:span></text:p>
      <text:p text:style-name="P4"/>
      <text:p text:style-name="P1">1. Форма № 1 <text:s/>- «Баланс»</text:p>
      <text:p text:style-name="P1">2. Форма № 2 - <text:s/>«Отчет о финансовых результатах»</text:p>
      <text:p text:style-name="P1">3. Форма № 3 - <text:s/>«Отчет о движении денежных средств»</text:p>
      <text:p text:style-name="P1">4. Форма № 4 - <text:s/>«Отчет о собственном капитале»</text:p>
      <text:p text:style-name="P1">5. Форма № 5 - <text:s/>«Примечания к годовой финансовой отчетности»</text:p>
      <text:p text:style-name="P1"/>
      <text:p text:style-name="P1"><text:s text:c="5"/>Все <text:s/>перечисленные формы <text:s/>пакетом <text:s/>сдаются предприятием в Областное <text:s/>управление <text:s/>статистики <text:s/>и <text:s/>в <text:s text:c="3"/>налоговую <text:s text:c="3"/>инспекцию <text:s text:c="3"/>с <text:s text:c="4"/>декларацией <text:s text:c="2"/>по налогу <text:s/>на прибыль.</text:p>
      <text:p text:style-name="P1"/>
      <text:p text:style-name="P1"/>
      <text:p text:style-name="P1"><text:s text:c="6"/>Публичное акционерное общество «Гостиница «Мир» в <text:s/>201<text:span text:style-name="T2">6</text:span> году <text:s/>оказало <text:s/>услуг на <text:s/>сумму <text:s/><text:span text:style-name="T3">10</text:span><text:span text:style-name="T1"> миллионов <text:s/></text:span><text:span text:style-name="T3">34</text:span><text:span text:style-name="T1"> <text:s/>тысячи гривен.</text:span></text:p>
      <text:p text:style-name="P1"/>
      <text:p text:style-name="P1"><text:s text:c="4"/>Чистый доход составил <text:s/><text:span text:style-name="T1">8 миллионов 380 тысяч гривен.</text:span></text:p>
      <text:p text:style-name="P1"><text:s/></text:p>
      <text:p text:style-name="P1"><text:s text:c="3"/>Операционные <text:s/>расходы <text:s/>за истекший год составили <text:s/><text:span text:style-name="T1">9 миллионов 78 тысяч гривен,</text:span> <text:s/>в том числе <text:s/>по элементам затрат :</text:p>
      <text:p text:style-name="P1"/>
      <text:list xml:id="list2092916784" text:style-name="L1">
        <text:list-item>
          <text:p text:style-name="P5">материальные <text:s text:c="3"/>затраты <text:s text:c="5"/>4 миллиона <text:s/>01 тысяча гривен;</text:p>
          <text:p text:style-name="P5"/>
        </text:list-item>
        <text:list-item>
          <text:p text:style-name="P5">затраты на оплату труда <text:s/>1 миллион <text:s text:c="3"/>572 <text:s/>тысячи <text:s/>гривен;</text:p>
          <text:p text:style-name="P5"/>
        </text:list-item>
        <text:list-item>
          <text:p text:style-name="P5">отчисления <text:s text:c="2"/>на социальные мероприятия <text:s/>- 369 тысяч гривен;</text:p>
          <text:p text:style-name="P5"/>
        </text:list-item>
        <text:list-item>
          <text:p text:style-name="P5">амортизация основных средств <text:s/>- <text:s/>457 тысяч гривен;</text:p>
          <text:p text:style-name="P5"/>
        </text:list-item>
        <text:list-item>
          <text:p text:style-name="P5">прочие операционные затраты <text:s text:c="3"/>- <text:s text:c="2"/>2 миллиона <text:s/>679 тысяч гривен.</text:p>
        </text:list-item>
      </text:list>
      <text:p text:style-name="P1"/>
      <text:p text:style-name="P1"><text:s text:c="5"/>Обществом за 2016 год получен <text:s/>убыток <text:s/>в сумме <text:s/>569,0 тысяч гривен.</text:p>
      <text:p text:style-name="P1"/>
      <text:p text:style-name="P1"/>
      <text:p text:style-name="P1"><text:s text:c="7"/>В соответствии <text:s/>с данными формы № 1 на 31 декабря 2016 г. <text:s/>баланс предприятия <text:s text:c="2"/>составил <text:s/>6 миллионов <text:s/>170 тысяч гривен, <text:s/>в <text:s text:c="2"/>том <text:s/>числе :</text:p>
      <text:p text:style-name="P1"/>
      <text:list xml:id="list2940216159" text:style-name="L2">
        <text:list-item>
          <text:p text:style-name="P6">необоротные активы за вычитом износа <text:s/>- 5 миллионов 135 тысяч гривен</text:p>
        </text:list-item>
        <text:list-item>
          <text:p text:style-name="P6">отсроченные <text:s/>налоговые активы — 36 тысяч гривен</text:p>
        </text:list-item>
        <text:list-item>
          <text:p text:style-name="P6"><text:s/>прочие <text:s text:c="2"/>оборотные средства — 999 тысяч гривен.</text:p>
        </text:list-item>
      </text:list>
      <text:p text:style-name="P1"/>
      <text:p text:style-name="P1"><text:s text:c="3"/></text:p>
      <text:p text:style-name="P1"><text:soft-page-break/></text:p>
      <text:p text:style-name="P1"/>
      <text:p text:style-name="P1"><text:s text:c="22"/><text:span text:style-name="T4"><text:s text:c="3"/></text:span><text:span text:style-name="T5"><text:s text:c="2"/>Источники предприятия (пассив баланса) <text:s/>состоят из :</text:span></text:p>
      <text:p text:style-name="P1"/>
      <text:list xml:id="list99254211" text:style-name="L3">
        <text:list-item>
          <text:p text:style-name="P7">уставного капитала — 2 миллиона 615 тысяч гривен,</text:p>
          <text:p text:style-name="P7"/>
        </text:list-item>
        <text:list-item>
          <text:p text:style-name="P7">прочего дополнительного капитала <text:s/>- 7 миллионов <text:s/>329 тысяч гривен</text:p>
          <text:p text:style-name="P7"/>
        </text:list-item>
        <text:list-item>
          <text:p text:style-name="P7">непокрытого убытка — 5 миллионов 738 тысяч гривен</text:p>
          <text:p text:style-name="P7"/>
        </text:list-item>
        <text:list-item>
          <text:p text:style-name="P7">прочих обязательств — 1 миллион <text:s text:c="2"/>964 тысячи <text:s text:c="2"/>гривен.</text:p>
        </text:list-item>
      </text:list>
      <text:p text:style-name="P1"><text:s text:c="2"/></text:p>
      <text:p text:style-name="P1"/>
      <text:p text:style-name="P1"><text:s text:c="24"/><text:span text:style-name="T5"><text:s text:c="3"/>Прочие обязательства состоят <text:s/>из :</text:span></text:p>
      <text:p text:style-name="P3"/>
      <text:p text:style-name="P3"/>
      <text:list xml:id="list1184346981" text:style-name="L4">
        <text:list-item>
          <text:p text:style-name="P8">кредиторской задолженности — <text:s text:c="2"/>1 миллион 348 <text:s/>тысяч гривен</text:p>
          <text:p text:style-name="P8"/>
        </text:list-item>
        <text:list-item>
          <text:p text:style-name="P8">задолженности перед бюджетом — 325 тысяч гривен</text:p>
          <text:p text:style-name="P8"/>
        </text:list-item>
        <text:list-item>
          <text:p text:style-name="P8">задолженности по социальному страхованию <text:s/>- 9 тысяч гривен</text:p>
          <text:p text:style-name="P8"/>
        </text:list-item>
        <text:list-item>
          <text:p text:style-name="P8">задолженности по оплате труда — 73 <text:s/>тысячи гривен</text:p>
          <text:p text:style-name="P8"/>
        </text:list-item>
        <text:list-item>
          <text:p text:style-name="P8">прочих текущих обязательств <text:s/>— 9 тисяч гривен.</text:p>
          <text:p text:style-name="P8"/>
          <text:p text:style-name="P8"/>
        </text:list-item>
      </text:list>
      <text:p text:style-name="P1"/>
      <text:p text:style-name="P1"><text:s text:c="7"/>К <text:s/>собранию <text:s/>акционеры могли ознакомиться с документами по данному вопросу повестки дня. </text:p>
      <text:p text:style-name="P1"/>
      <text:p text:style-name="P1"><text:s text:c="6"/>От наблюдательного совета поступило предложение утвердить годовой отчет за 2016 г.</text:p>
      <text:p text:style-name="P1"/>
      <text:p text:style-name="P1"><text:s text:c="6"/>Других предложений к собранию от акционеров не поступало.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58M35S</meta:editing-duration>
    <meta:editing-cycles>10</meta:editing-cycles>
    <meta:generator>LibreOffice/6.1.4.2$Windows_X86_64 LibreOffice_project/9d0f32d1f0b509096fd65e0d4bec26ddd1938fd3</meta:generator>
    <dc:date>2017-04-05T13:27:41.25</dc:date>
    <meta:print-date>2015-04-16T13:32:33.78</meta:print-date>
    <meta:document-statistic meta:table-count="0" meta:image-count="0" meta:object-count="0" meta:page-count="2" meta:paragraph-count="56" meta:word-count="370" meta:character-count="2688" meta:non-whitespace-character-count="1964"/>
    <meta:user-defined meta:name="Info 1"/>
    <meta:user-defined meta:name="Info 2"/>
    <meta:user-defined meta:name="Info 3"/>
    <meta:user-defined meta:name="Info 4"/>
  </office:meta>
</office:document-meta>
</file>