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fo:language="ru" fo:country="RU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Verdana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style:font-name="Verdana" fo:font-size="13pt" style:font-size-asian="13pt" style:font-size-complex="13pt"/>
    </style:style>
    <style:style style:name="T3" style:family="text">
      <style:text-properties fo:language="uk" fo:country="UA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3"/><text:span text:style-name="T2"><text:s/></text:span></text:p>
      <text:p text:style-name="P6"><text:s text:c="2"/><text:span text:style-name="T1">ОТЧЕТ <text:s text:c="2"/>НАБЛЮДАТЕЛЬНОГО <text:s text:c="2"/>СОВЕТА</text:span></text:p>
      <text:p text:style-name="P5"><text:s/>ПУБЛИЧНОГО АКЦИОНЕРНОГО ОБЩЕСТВА </text:p>
      <text:p text:style-name="P5">«ГОСТИНИЦА «МИР»</text:p>
      <text:p text:style-name="P2"/>
      <text:p text:style-name="P5">Уважаемые <text:s/>акционеры !</text:p>
      <text:p text:style-name="P2"/>
      <text:p text:style-name="P3"><text:s text:c="3"/></text:p>
      <text:p text:style-name="P3"/>
      <text:p text:style-name="P3"><text:s text:c="3"/>За отчетный период Наблюдательный <text:s/>совет ПАО «Гостиница «Мир» осуществлял свою деятельность в соответствии с действующим законодательством, требованиями Устава акционерного общества и принятыми <text:s/>решениями <text:s/>общих собраний.</text:p>
      <text:p text:style-name="P3"/>
      <text:p text:style-name="P3"><text:s/>Согласно плану работы было проведено 2 <text:span text:style-name="T3">заседания</text:span> Наблюдательного совета.</text:p>
      <text:p text:style-name="P3"><text:s text:c="2"/></text:p>
      <text:p text:style-name="P3"><text:s text:c="3"/>На которых <text:s/>рассматривались <text:s/>вопросы о текущей деятельности общества и принятые решения отражены в соответствующих протоколах.</text:p>
      <text:p text:style-name="P3"/>
      <text:p text:style-name="P3"><text:s text:c="4"/>Одним из них является принятие решения <text:s/>о проведении общего акционерного <text:s/>собрания <text:s text:c="3"/>акционеров <text:s text:c="2"/>ПАО <text:s text:c="2"/>«Гостиница <text:s text:c="4"/>«Мир» <text:span text:style-name="T4">24 апреля <text:s/>2019 г.,</text:span> <text:s/>утверждение <text:s text:c="2"/>повестки <text:s text:c="2"/>дня данного собрания и проектов решений по вопросам повестки дня.</text:p>
      <text:p text:style-name="P3"><text:s text:c="2"/></text:p>
      <text:p text:style-name="P3"><text:s/>Рассматривая результаты хозяйственнойй деятельности гостиничного комплекса за 2018 г., Наблюдательный <text:s/>Совет отмечает <text:s/>низкий уровень роста объема <text:s/>оказанных услуг. Так, объем оказанных услуг в 2018 году по сравнению с 2017 годом возрос всего на 5,3 %. Поэтому , основной задачей предприятия является <text:s/>не только удержание своего положения на рынке и стабильное функционирование, но и дальнейшее развитие и <text:s/>наращивание объемных <text:s/>показателей. </text:p>
      <text:p text:style-name="P3"/>
      <text:p text:style-name="P3"><text:s text:c="5"/>Операционные <text:s/>расходы <text:s/>акционерного общества за отчетный период по сравнению с 2017 годом возросли на 21,4 %.</text:p>
      <text:p text:style-name="P3"/>
      <text:p text:style-name="P3"><text:s text:c="6"/>Рост затрат обусловлен прежде всего, влиянием факторов из вне, не зависящих от производственной деятельности предприятия.</text:p>
      <text:p text:style-name="P3"/>
      <text:p text:style-name="P3"><text:s text:c="6"/>Однако, Наблюдательный <text:s/>Совет отмечает работу руководства предприятия по принятию всех мер по сдерживанию роста затрат, более рациональному, экономически целесообразному использованию оборотных средств.</text:p>
      <text:p text:style-name="P3"><text:soft-page-break/></text:p>
      <text:p text:style-name="P3"/>
      <text:p text:style-name="P3"/>
      <text:p text:style-name="P3"><text:s text:c="3"/>Несмотря <text:s/>на убыточную <text:s/>работу <text:s/>акционерное общество финансово устойчивое :</text:p>
      <text:p text:style-name="P3"><text:s text:c="2"/>- не имеет заемных средств, кредитов банков и финансовых учреждений;</text:p>
      <text:p text:style-name="P3"><text:s text:c="4"/>- не имеет отягчающих <text:s/>обязательств перед своими кредиторами и государственным бюджетом ;</text:p>
      <text:p text:style-name="P3"/>
      <text:p text:style-name="P3"><text:s text:c="2"/>Рассмотрев годовой отчет ПАО «Гостиница «Мир», а также заключение Ревизионной комиссии по результатам проверки финансово-хозяйственной деятельности общества, члены Наблюдетельного совета не имели замечаний и возражений. Предоставленная информация отобразила реальное состояние <text:s/>активов <text:s/>и пассивов гостиничного комплекса, финансововая отчетность раскрывает реальное финансовое состояние на <text:span text:style-name="T3">31.12.201</text:span>8 г. и составлена на основе <text:s/>учетных данных.</text:p>
      <text:p text:style-name="P4"><text:s/></text:p>
      <text:p text:style-name="P3"><text:s text:c="5"/>Наблюдательный <text:s/>совет считает целесообразным :</text:p>
      <text:p text:style-name="P3"/>
      <text:list xml:id="list1691074236" text:style-name="L1">
        <text:list-item>
          <text:p text:style-name="P7">Особое внимание уделить экономическим показателям работы, добиваясь получения <text:s/>прибыли предприятия;</text:p>
        </text:list-item>
      </text:list>
      <text:p text:style-name="P3"/>
      <text:list xml:id="list141922816306722" text:continue-numbering="true" text:style-name="L1">
        <text:list-item>
          <text:p text:style-name="P7">Учесть основные задачи в работе общества в 2018 году и направить все усилия на их устранение в текущем году.</text:p>
        </text:list-item>
      </text:list>
      <text:p text:style-name="P3"><text:s text:c="2"/></text:p>
      <text:p text:style-name="P3"><text:s text:c="4"/>Прошу собрание утвердить результаты деятельности акционерного общества за 2018 год, основные <text:s/>направления деятельности, годовой отчет и баланс общества за 2018 г.</text:p>
      <text:p text:style-name="P3"/>
      <text:p text:style-name="P3"/>
      <text:p text:style-name="P3"/>
      <text:p text:style-name="P3">Председатель Наблюдательного совета</text:p>
      <text:p text:style-name="P3">ПАО «Гостиница «Мир» <text:s text:c="43"/>А.Г.Гридинская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2"/>24 апреля 2019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18M42S</meta:editing-duration>
    <meta:editing-cycles>28</meta:editing-cycles>
    <meta:generator>LibreOffice/6.1.4.2$Windows_X86_64 LibreOffice_project/9d0f32d1f0b509096fd65e0d4bec26ddd1938fd3</meta:generator>
    <dc:date>2019-05-06T12:46:14.98</dc:date>
    <meta:print-date>2019-05-03T12:54:13.40</meta:print-date>
    <meta:document-statistic meta:table-count="0" meta:image-count="0" meta:object-count="0" meta:page-count="2" meta:paragraph-count="29" meta:word-count="352" meta:character-count="3025" meta:non-whitespace-character-count="2437"/>
    <meta:user-defined meta:name="Info 1"/>
    <meta:user-defined meta:name="Info 2"/>
    <meta:user-defined meta:name="Info 3"/>
    <meta:user-defined meta:name="Info 4"/>
  </office:meta>
</office:document-meta>
</file>