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language="ru" fo:country="RU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fo:language="uk" fo:country="UA" style:font-size-asian="16pt" style:font-size-complex="16pt"/>
    </style:style>
    <style:style style:name="P9" style:family="paragraph" style:parent-style-name="Standard">
      <style:paragraph-properties fo:margin-left="0.022in" fo:margin-right="0in" fo:text-align="justify" style:justify-single-word="false" fo:text-indent="-0.25in" style:auto-text-indent="false">
        <style:tab-stops/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margin-left="0.022in" fo:margin-right="0in" fo:text-align="justify" style:justify-single-word="false" fo:text-indent="-0.25in" style:auto-text-indent="false">
        <style:tab-stops/>
      </style:paragraph-properties>
      <style:text-properties fo:font-size="16pt" fo:language="ru" fo:country="RU" style:font-size-asian="16pt" style:font-size-complex="16pt"/>
    </style:style>
    <style:style style:name="P11" style:family="paragraph" style:parent-style-name="Standard">
      <style:paragraph-properties fo:margin-left="0.0146in" fo:margin-right="0in" fo:text-align="justify" style:justify-single-word="false" fo:text-indent="-0.25in" style:auto-text-indent="false">
        <style:tab-stops/>
      </style:paragraph-properties>
      <style:text-properties fo:font-size="16pt" fo:language="ru" fo:country="RU" style:font-size-asian="16pt" style:font-size-complex="16pt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13" style:family="paragraph" style:parent-style-name="Standard">
      <style:paragraph-properties fo:margin-left="0.022in" fo:margin-right="0in" fo:text-align="justify" style:justify-single-word="false" fo:text-indent="-0.25in" style:auto-text-indent="false">
        <style:tab-stops/>
      </style:paragraph-properties>
      <style:text-properties fo:font-size="16pt" fo:language="ru" fo:country="RU" style:font-size-asian="16pt" style:font-size-complex="16pt"/>
    </style:style>
    <style:style style:name="P14" style:family="paragraph" style:parent-style-name="Standard" style:list-style-name="L1">
      <style:paragraph-properties fo:margin-left="0.022in" fo:margin-right="0in" fo:text-align="justify" style:justify-single-word="false" fo:text-indent="-0.25in" style:auto-text-indent="false">
        <style:tab-stops/>
      </style:paragraph-properties>
      <style:text-properties fo:font-size="16pt" fo:language="ru" fo:country="RU" style:font-size-asian="16pt" style:font-size-complex="16pt"/>
    </style:style>
    <style:style style:name="P15" style:family="paragraph" style:parent-style-name="Standard" style:list-style-name="L2">
      <style:paragraph-properties fo:margin-left="0.022in" fo:margin-right="0in" fo:text-align="justify" style:justify-single-word="false" fo:text-indent="-0.25in" style:auto-text-indent="false">
        <style:tab-stops/>
      </style:paragraph-properties>
      <style:text-properties fo:font-size="16pt" fo:language="ru" fo:country="RU" style:font-size-asian="16pt" style:font-size-complex="16pt"/>
    </style:style>
    <style:style style:name="P16" style:family="paragraph" style:parent-style-name="Standard" style:list-style-name="L3">
      <style:paragraph-properties fo:margin-left="0.022in" fo:margin-right="0in" fo:text-align="justify" style:justify-single-word="false" fo:text-indent="-0.25in" style:auto-text-indent="false">
        <style:tab-stops/>
      </style:paragraph-properties>
      <style:text-properties fo:font-size="16pt" fo:language="ru" fo:country="RU" style:font-size-asian="16pt" style:font-size-complex="16pt"/>
    </style:style>
    <style:style style:name="P17" style:family="paragraph" style:parent-style-name="Standard" style:list-style-name="L1">
      <style:paragraph-properties fo:margin-left="0.022in" fo:margin-right="0in" fo:text-align="justify" style:justify-single-word="false" fo:text-indent="-0.25in" style:auto-text-indent="false">
        <style:tab-stops/>
      </style:paragraph-properties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L2">
      <style:paragraph-properties fo:margin-left="0.022in" fo:margin-right="0in" fo:text-align="justify" style:justify-single-word="false" fo:text-indent="-0.25in" style:auto-text-indent="false">
        <style:tab-stops/>
      </style:paragraph-properties>
      <style:text-properties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uk" fo:country="UA"/>
    </style:style>
    <style:style style:name="T5" style:family="text">
      <style:text-properties fo:language="uk" fo:country="UA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 Black" fo:font-size="18pt" fo:language="ru" fo:country="RU" fo:font-weight="bold" style:font-size-asian="18pt" style:font-weight-asian="bold" style:font-size-complex="18pt" style:font-weight-complex="bold"/>
    </style:style>
    <style:style style:name="T8" style:family="text">
      <style:text-properties style:font-name="Arial Black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 text:c="31"/><text:span text:style-name="T1">Отчет <text:s/>председателя <text:s/>Правления <text:s text:c="2"/></text:span></text:p>
      <text:p text:style-name="P4"><text:s text:c="27"/>Публичного акционерного <text:s text:c="2"/>общества </text:p>
      <text:p text:style-name="P4"><text:s text:c="41"/>« Гостиница «Мир»</text:p>
      <text:p text:style-name="P4"/>
      <text:p text:style-name="P4"><text:s text:c="24"/>Добрый день, уважаемые акционеры !</text:p>
      <text:p text:style-name="P6"/>
      <text:p text:style-name="P7"><text:s text:c="2"/>От имени Правления Публичного акционерного общества «Гостиница «Мир» и от себя лично <text:s/>приветствую Вас на ежегодном общем собрании акционеров.</text:p>
      <text:p text:style-name="P7"/>
      <text:p text:style-name="P2"><text:span text:style-name="T1"><text:s text:c="5"/>Согласно полученного от Национального депозитария Украины реестра акционеров, по <text:s/>состоянию на 24 апреля 2018 г. <text:s/>в нашем акционерном обществе состоит </text:span><text:span text:style-name="T2">638</text:span><text:span text:style-name="T1"> акционеров, с общим количеством акций — </text:span><text:span text:style-name="T4">5</text:span><text:span text:style-name="T2"> миллион</text:span><text:span text:style-name="T5">ов</text:span><text:span text:style-name="T2"> </text:span><text:span text:style-name="T5">230</text:span><text:span text:style-name="T2"> тысяч </text:span><text:span text:style-name="T5">14</text:span><text:span text:style-name="T2">0 <text:s/>штук.</text:span></text:p>
      <text:p text:style-name="P5"/>
      <text:p text:style-name="P7"><text:s text:c="7"/>В своем докладе, уважаемые акционеры, <text:s/>хочу сообщить о работе нашего акционерного общества, о его основных показателях финансово-хозяйственной деятельности за 2018 год.</text:p>
      <text:p text:style-name="P7"/>
      <text:p text:style-name="P2"><text:span text:style-name="T1"><text:s text:c="6"/>Результатом хозяйственной деятельности гостиничного комплекса за 2018 год является </text:span><text:span text:style-name="T2">убыток в размере 1 миллиона 30 тысяч гривен.</text:span><text:span text:style-name="T1"> <text:s text:c="2"/>Необходимо отметить , что анализируя данные о финансово-хозяйственной деятельности предприятию не <text:s/>удалось получить доходы, которые <text:s/>покрыли бы расходы и вывели предприятие <text:s/>по итогу 2018 г</text:span><text:span text:style-name="T4">ода</text:span><text:span text:style-name="T1">, <text:s text:c="2"/>с <text:s/>положительным <text:s text:c="2"/>финансовым результатом.</text:span></text:p>
      <text:p text:style-name="P7"/>
      <text:p text:style-name="P7"><text:s text:c="6"/>Объем оказанных услуг в 2018 году составляет 15 миллионов 305 тысяч гривен, что в сравнении с 2017 годом на <text:s/>774 <text:s/>тысячи гривен или на 5,3 % больше. <text:s/>Увеличение товарооборота <text:s/>наблюдалось на всех структурных <text:s/>подразделениях, лидирующим из которых, является гостиница. Общий коэфициент загрузки в <text:s/>отчетному <text:s/>году составил 31,9 %, что на 9,6 % больше, чем в 2017 году. <text:s text:c="3"/>Количество проживающих в 2018 году составило 12 тысяч <text:span text:style-name="T4">364</text:span> <text:span text:style-name="T4">человека,</text:span> <text:s/>из них иностранных граждан <text:s/>— <text:s/>2 тысячи <text:s/>682 человека.</text:p>
      <text:p text:style-name="P7"><text:s text:c="5"/></text:p>
      <text:p text:style-name="P7"><text:s text:c="6"/>Увеличение <text:s text:c="2"/>товарооборота <text:s text:c="2"/>в <text:s text:c="2"/>2018 году <text:s/>было незначительным.</text:p>
      <text:p text:style-name="P7"/>
      <text:p text:style-name="P7"/>
      <text:p text:style-name="P7"><text:soft-page-break/></text:p>
      <text:p text:style-name="P7"><text:s text:c="2"/>Однако, руководством гостиницы были предприняты меры по дополнительному привлечению клиентов. Так, в 2018 году заключено <text:span text:style-name="T5">25 <text:s/>- </text:span><text:span text:style-name="T6">договоров <text:s/>с туристическими <text:s text:c="3"/>компаниями <text:s text:c="2"/>и <text:s text:c="5"/>агенствами,</text:span> <text:s text:c="2"/><text:span text:style-name="T5">23 - </text:span><text:span text:style-name="T6">договор</text:span><text:span text:style-name="T5">а</text:span><text:span text:style-name="T6"> <text:s/>со спортивными клубами</text:span>, <text:span text:style-name="T5">82 - </text:span><text:span text:style-name="T6"><text:s/>договор</text:span><text:span text:style-name="T5">а</text:span><text:span text:style-name="T6"> с бюджетными и хозрасчетными <text:s/>организациями и предприятиями Харькова и Украины.</text:span> Ведется также <text:s/>тесное сотрудничетво с организациями по он-лайн бронированию. </text:p>
      <text:p text:style-name="P7"/>
      <text:p text:style-name="P7"><text:s text:c="2"/>Руководством предприятия анализируются <text:s/>данные по загрузке гостиницы, ведется <text:s/>лояльная политика по предоставлению скидок нашим постоянным и новым клиентам. Предоставляются <text:s/>максимально выгодные <text:s/>условия для <text:s/>большего привлечения проживающих в <text:span text:style-name="T4">наш <text:s/></text:span>гостиничный комплекс.</text:p>
      <text:p text:style-name="P7"/>
      <text:p text:style-name="P7"><text:s text:c="5"/>Гостиница <text:s/>«Мир» является одной из самых больших гостиниц в городе Харькове и не только по объему общей площади постройки, но и по наличию 374-х мест для проживания. Поэтому, приоритетной задачей является привлечение туристических групп - проживающих.</text:p>
      <text:p text:style-name="P7"/>
      <text:p text:style-name="P7"><text:s text:c="6"/><text:span text:style-name="T4">Увеличение <text:s/>и наращивание </text:span>объемов<text:span text:style-name="T4"> <text:s/></text:span>оказанных<text:span text:style-name="T4"> услуг — является важнейшим <text:s/>фактором в формировании <text:s/>финансового <text:s/>результата предприятия. </text:span></text:p>
      <text:p text:style-name="P8"><text:s text:c="2"/></text:p>
      <text:p text:style-name="P7"><text:s text:c="5"/>Полученные в 2018 году доходы не стали решающим<text:span text:style-name="T4"> моментом</text:span>, и полученный убыток характеризует, что объем расходов в отчетном периоде был значительным. <text:s text:c="2"/></text:p>
      <text:p text:style-name="P7"/>
      <text:p text:style-name="P7"><text:s text:c="5"/>Так, расходы предприятия за 2018 год составили 13 миллионов 779 тысяч гривен, что на 2 миллиона 431 тысячу гривен или <text:s/>21,4 % больше , чем в 2017 году.</text:p>
      <text:p text:style-name="P7"/>
      <text:p text:style-name="P7"><text:s/>Анализируя затраты акционерного общества, необходимо остановиться на структуре расходов, которые имели наибольший удельный вес в общем объеме затрат :</text:p>
      <text:p text:style-name="P7"><text:s/></text:p>
      <text:p text:style-name="P2"><text:span text:style-name="T1"><text:s/></text:span><text:span text:style-name="T7">*</text:span><text:span text:style-name="T1"> наибольший <text:s/>удельный вес в объеме расходов предприятия занимают <text:s/>материальные расходы — 41,5 %. <text:s/>Основа этой <text:s/>статьи затрат — это </text:span><text:span text:style-name="T2">расходы</text:span><text:span text:style-name="T1"> <text:s text:c="2"/></text:span><text:span text:style-name="T2">на <text:s text:c="2"/>тепло-энергоснабжение предприятия, <text:s/></text:span></text:p>
      <text:p text:style-name="P5"><text:soft-page-break/></text:p>
      <text:p text:style-name="P2"><text:span text:style-name="T3">на</text:span><text:span text:style-name="T2"> </text:span><text:span text:style-name="T1">услуги других комунальных служб, обеспечивающих жизнедеятельность гостиницы.</text:span></text:p>
      <text:p text:style-name="P7"/>
      <text:list xml:id="list2003445150" text:style-name="L1">
        <text:list-header>
          <text:p text:style-name="P14"><text:s text:c="2"/>Так, в <text:s/>натуральном <text:s/>выражении объем <text:s/>потребленной электроэнергии и газа <text:s text:c="2"/>остается <text:s text:c="2"/>на уровне потребления <text:s text:c="2"/>2017 года. А <text:s text:c="2"/>в <text:s text:c="3"/>суммарном <text:s/>- <text:s text:c="3"/>потребление <text:s text:c="3"/>увеличилось <text:s text:c="3"/>на <text:s text:c="2"/>21,5 %. <text:s text:c="2"/></text:p>
          <text:p text:style-name="P17">Это произошло <text:s/>за <text:s text:c="2"/>счет увеличения тарифов на электроэнергию и на газ.</text:p>
        </text:list-header>
      </text:list>
      <text:p text:style-name="P10"/>
      <text:p text:style-name="P9"><text:span text:style-name="T1"><text:s text:c="6"/>Ежегодно, мы отмечаем работу руководства <text:s/>предприятия <text:s/>по экономии тепло-энергоносителей. <text:s text:c="2"/>Однако, <text:s text:c="2"/>возможности снизить или удержать на уровне прошлых лет <text:s/>нет, так как <text:s/></text:span><text:span text:style-name="T2">глобальное увеличение тарифов «съедает» экономию в натуральных <text:s/>показателях.</text:span></text:p>
      <text:p text:style-name="P10"/>
      <text:p text:style-name="P10"><text:s text:c="8"/><text:span text:style-name="T8">*</text:span> Следующая статья расходов, которую необходимо рассмотреть — это затраты на оплату труда, их удельный вес в общем объеме затрат — 25,2 %.</text:p>
      <text:p text:style-name="P10"/>
      <text:p text:style-name="P10"><text:s text:c="8"/>Среднесписочная численность предприятия в 2018 году составлет <text:s/>73 человека, это на уровне 2017 года.</text:p>
      <text:p text:style-name="P10"/>
      <text:p text:style-name="P9"><text:span text:style-name="T1"><text:s text:c="7"/>Среднемесячная <text:s text:c="3"/>зарплата <text:s text:c="3"/>1 <text:s text:c="3"/>работника <text:s text:c="3"/>в <text:s/>2018 году составляет </text:span><text:span text:style-name="T2">3 тысячи <text:s text:c="2"/>804 <text:s text:c="2"/>гривны,</text:span><text:span text:style-name="T1"> <text:s/>тогда <text:s text:c="3"/>как <text:s text:c="3"/>в <text:s text:c="3"/>2017 <text:s text:c="2"/>году <text:s text:c="2"/>- <text:s text:c="2"/></text:span><text:span text:style-name="T2">3 тысячи <text:s/>157 гривны</text:span><text:span text:style-name="T1">, <text:s text:c="2"/>то <text:s text:c="2"/>есть зарплата в отчетном году возросла на 20,5 <text:s/>%.</text:span></text:p>
      <text:p text:style-name="P10"/>
      <text:p text:style-name="P10"><text:s text:c="8"/>Руководством <text:s text:c="6"/>предприятия <text:s text:c="4"/>принимаются <text:s text:c="3"/>меры <text:s text:c="4"/>по <text:s/>рациональному использованию <text:s/>трудовых <text:s/>ресурсов и <text:s text:c="2"/>их <text:s/>оплате труда. Приоритетом является выполнение <text:s/>Закона Украины «О государственном бюджете на 2018 год» и <text:s/>выполнение его требований <text:s/>по оплате <text:s/>минимальной заработной <text:s/>платы.</text:p>
      <text:p text:style-name="P10"/>
      <text:list xml:id="list4258725490" text:style-name="L2">
        <text:list-item>
          <text:list>
            <text:list-item>
              <text:p text:style-name="P18"><text:span text:style-name="T1">Так же, необходимо рассмотреть следующую статью расходов <text:s/></text:span><text:span text:style-name="T2">«Прочие операционные расходы»,</text:span><text:span text:style-name="T1"> в общем объеме затрат она занимает — 24,1 %. <text:s text:c="2"/>Это прежде всего </text:span><text:span text:style-name="T2">начисления <text:s/>государственных налогов и сборов.</text:span></text:p>
              <text:p text:style-name="P15"/>
            </text:list-item>
          </text:list>
        </text:list-item>
      </text:list>
      <text:p text:style-name="P10"><text:soft-page-break/></text:p>
      <text:p text:style-name="P10"/>
      <text:p text:style-name="P9"><text:span text:style-name="T1"><text:s text:c="8"/>В <text:s text:c="2"/>2018 <text:s text:c="2"/>году начисленные <text:s text:c="2"/>и <text:s text:c="2"/>уплаченные <text:s text:c="3"/>налоги <text:s text:c="7"/>составили <text:s/></text:span><text:span text:style-name="T2"><text:s/>4 миллиона <text:s text:c="2"/>785 тысяч гривен,</text:span><text:span text:style-name="T1"> что <text:s/>в сравнении с 2017 годом <text:s/>на </text:span><text:span text:style-name="T2">440 <text:s text:c="2"/>тысяч гривен или на 10,1 % <text:s text:c="2"/>больше.</text:span><text:span text:style-name="T1"> <text:s/>Указанные <text:s/>расходы постоянны, их рост обусловлен <text:s/>увеличением ставок на налоги и сборы.</text:span></text:p>
      <text:p text:style-name="P10"><text:s text:c="4"/></text:p>
      <text:p text:style-name="P10"><text:s text:c="10"/>Приведенный выше анализ расходов показывает, что увеличение расходов акционерного общества - это <text:s/>экономически <text:s/>необходимый <text:s/>и обусловленный <text:s/>процесс. <text:s/></text:p>
      <text:p text:style-name="P10"/>
      <text:p text:style-name="P10"/>
      <text:list xml:id="list3497600909" text:style-name="L3">
        <text:list-item>
          <text:list>
            <text:list-item>
              <text:list>
                <text:list-header>
                  <text:p text:style-name="P16"><text:s text:c="6"/>Рост расходов происходи<text:span text:style-name="T4">л</text:span> под влиянием факторов не зависящих от хозяйственной <text:s text:c="2"/>деятельности <text:s/>предприятия, <text:span text:style-name="T6">а исключительно от экономической <text:s/>политики нашего правительства.</text:span></text:p>
                </text:list-header>
              </text:list>
            </text:list-item>
          </text:list>
        </text:list-item>
      </text:list>
      <text:p text:style-name="P10"><text:s/></text:p>
      <text:p text:style-name="P10"/>
      <text:p text:style-name="P10"><text:s text:c="9"/>Невзирая на вышеперечисленные факторы, <text:s/>акционерное общество целостно, не имеет отягчающих долгов перед <text:s/>государственным бюджетом , <text:s text:c="2"/>перед своими партнерами.</text:p>
      <text:p text:style-name="P10"/>
      <text:p text:style-name="P9"><text:span text:style-name="T1"><text:s text:c="6"/></text:span><text:span text:style-name="T2"><text:s text:c="3"/>По состоянию <text:s/>на 31.12.2018 г. :</text:span></text:p>
      <text:p text:style-name="P10"/>
      <text:p text:style-name="P10"><text:s text:c="4"/>- дебиторская и кредиторская задолженность имеет текущий характер;</text:p>
      <text:p text:style-name="P10"/>
      <text:p text:style-name="P10"><text:s text:c="2"/>- сомнительной задолженности, задолженности, по которой <text:s/>истек <text:s/>срок исковой <text:s/>давности — нет ;</text:p>
      <text:p text:style-name="P10"><text:s text:c="4"/></text:p>
      <text:p text:style-name="P10"><text:s text:c="4"/>- основных средств и товарно-материальных ценностей, переданных на комиссию и залог <text:s/>- нет;</text:p>
      <text:p text:style-name="P10"/>
      <text:p text:style-name="P11"><text:s text:c="2"/>- кредитов <text:s/>и долгосрочных <text:s text:c="3"/>финансовых <text:s text:c="2"/>обязательств <text:s/>ПАО «Гостиница «Мир» - не имеет.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7"><text:s text:c="7"/>На сегодняшний день, основной целью нашего акционерного общества, является <text:s/>цель <text:s text:c="2"/>сохранить и продолжать наращивать объемы <text:s/>оказанных улуг при минимальном <text:s/>экономически-целесообразном <text:s/>сдерживании расходов, для <text:s/>получения положительного финансового результата своей <text:s/>хозяйственной деятельности. <text:s text:c="3"/>Однако, <text:s/>предприятие <text:s text:c="2"/>не <text:s text:c="2"/>изолировано и его развитие зависит от многих факторов извне, это :</text:p>
      <text:p text:style-name="P7"/>
      <text:list xml:id="list2595845819" text:style-name="L4">
        <text:list-item>
          <text:p text:style-name="P12">реальное и взвешенное отношение <text:s/>нашего правительства по отношению к тарифам на газ и электроэнергию, а также политике <text:s/>по налогообложению; </text:p>
          <text:p text:style-name="P12"/>
        </text:list-item>
        <text:list-item>
          <text:p text:style-name="P12">стабильные экономические условия работы ;</text:p>
          <text:p text:style-name="P12"/>
        </text:list-item>
        <text:list-item>
          <text:p text:style-name="P12">туристическая и деловая активность населения ;</text:p>
          <text:p text:style-name="P12"/>
        </text:list-item>
        <text:list-item>
          <text:p text:style-name="P12">рост платежеспособности предприятий ,</text:p>
        </text:list-item>
      </text:list>
      <text:p text:style-name="P7"/>
      <text:p text:style-name="P7">поэтому, <text:s/>поддержка и понимание акционеров, слаженная работа коллектива предприятия, <text:s/>является залогом <text:s/>успешности, прибыльности и развития нашего акционерного общества.</text:p>
      <text:p text:style-name="P7"/>
      <text:p text:style-name="P7"/>
      <text:p text:style-name="P5"/>
      <text:p text:style-name="P5">Президент </text:p>
      <text:p text:style-name="P5">ПАО «Гостиница «Мир» <text:s text:c="44"/>Ю.М.Бельченко</text:p>
      <text:p text:style-name="P5"/>
      <text:p text:style-name="P5"/>
      <text:p text:style-name="P5"/>
      <text:p text:style-name="P5">24 апреля 2019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1H50M05S</meta:editing-duration>
    <meta:editing-cycles>15</meta:editing-cycles>
    <meta:generator>LibreOffice/6.1.4.2$Windows_X86_64 LibreOffice_project/9d0f32d1f0b509096fd65e0d4bec26ddd1938fd3</meta:generator>
    <dc:date>2019-05-12T13:02:20</dc:date>
    <meta:print-date>2019-05-12T12:57:05.42</meta:print-date>
    <meta:document-statistic meta:table-count="0" meta:image-count="0" meta:object-count="0" meta:page-count="5" meta:paragraph-count="55" meta:word-count="895" meta:character-count="7172" meta:non-whitespace-character-count="5699"/>
    <meta:user-defined meta:name="Info 1"/>
    <meta:user-defined meta:name="Info 2"/>
    <meta:user-defined meta:name="Info 3"/>
    <meta:user-defined meta:name="Info 4"/>
  </office:meta>
</office:document-meta>
</file>