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OpenSymbol1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Andale Sans UI" svg:font-family="'Andale Sans UI'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6pt" style:font-size-asian="16pt" style:font-size-complex="16pt"/>
    </style:style>
    <style:style style:name="P2" style:family="paragraph" style:parent-style-name="Standard">
      <style:paragraph-properties fo:text-align="center" style:justify-single-word="false"/>
      <style:text-properties style:font-name="Verdana" fo:font-size="13pt" fo:language="ru" fo:country="RU" style:font-size-asian="13pt" style:font-size-complex="13pt"/>
    </style:style>
    <style:style style:name="P3" style:family="paragraph" style:parent-style-name="Standard">
      <style:paragraph-properties fo:text-align="justify" style:justify-single-word="false"/>
      <style:text-properties style:font-name="Verdana" fo:font-size="13pt" fo:language="ru" fo:country="RU" style:font-size-asian="13pt" style:font-size-complex="13pt"/>
    </style:style>
    <style:style style:name="P4" style:family="paragraph" style:parent-style-name="Standard">
      <style:paragraph-properties fo:text-align="justify" style:justify-single-word="false"/>
      <style:text-properties style:font-name="Verdana" fo:font-size="13pt" fo:language="ru" fo:country="RU" fo:font-weight="bold" style:font-size-asian="13pt" style:font-weight-asian="bold" style:font-size-complex="13pt" style:font-weight-complex="bold"/>
    </style:style>
    <style:style style:name="P5" style:family="paragraph" style:parent-style-name="Standard">
      <style:paragraph-properties fo:text-align="center" style:justify-single-word="false"/>
      <style:text-properties style:font-name="Verdana" fo:font-size="13pt" fo:language="ru" fo:country="RU" fo:font-weight="bold" style:font-size-asian="13pt" style:font-weight-asian="bold" style:font-size-complex="13pt" style:font-weight-complex="bold"/>
    </style:style>
    <style:style style:name="P6" style:family="paragraph" style:parent-style-name="Standard">
      <style:paragraph-properties fo:text-align="justify" style:justify-single-word="false"/>
      <style:text-properties style:font-name="Verdana" fo:font-size="13pt" fo:language="ru" fo:country="RU" fo:font-weight="normal" style:font-size-asian="13pt" style:font-weight-asian="normal" style:font-size-complex="13pt" style:font-weight-complex="normal"/>
    </style:style>
    <style:style style:name="P7" style:family="paragraph" style:parent-style-name="Standard">
      <style:paragraph-properties fo:margin-left="0in" fo:margin-right="0in" fo:text-align="justify" style:justify-single-word="false" fo:text-indent="-0.25in" style:auto-text-indent="false">
        <style:tab-stops/>
      </style:paragraph-properties>
      <style:text-properties style:font-name="Verdana" fo:font-size="13pt" fo:language="ru" fo:country="RU" style:font-size-asian="13pt" style:font-size-complex="13pt"/>
    </style:style>
    <style:style style:name="P8" style:family="paragraph" style:parent-style-name="Standard" style:list-style-name="L1">
      <style:paragraph-properties fo:text-align="justify" style:justify-single-word="false"/>
      <style:text-properties style:font-name="Verdana" fo:font-size="13pt" fo:language="ru" fo:country="RU" style:font-size-asian="13pt" style:font-size-complex="13pt"/>
    </style:style>
    <style:style style:name="P9" style:family="paragraph" style:parent-style-name="Standard" style:list-style-name="L2">
      <style:paragraph-properties fo:margin-left="0in" fo:margin-right="0in" fo:text-align="justify" style:justify-single-word="false" fo:text-indent="-0.25in" style:auto-text-indent="false">
        <style:tab-stops/>
      </style:paragraph-properties>
      <style:text-properties style:font-name="Verdana" fo:font-size="13pt" fo:language="ru" fo:country="RU" style:font-size-asian="13pt" style:font-size-complex="13pt"/>
    </style:style>
    <style:style style:name="T1" style:family="text">
      <style:text-properties style:font-name="Verdana" fo:font-size="13pt" fo:language="ru" fo:country="RU" fo:font-weight="bold" style:font-size-asian="13pt" style:font-weight-asian="bold" style:font-size-complex="13pt" style:font-weight-complex="bold"/>
    </style:style>
    <style:style style:name="T2" style:family="text">
      <style:text-properties style:font-name="Verdana" fo:font-size="13pt" fo:font-weight="bold" style:font-size-asian="13pt" style:font-weight-asian="bold" style:font-size-complex="13pt" style:font-weight-complex="bold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weight="normal" style:font-weight-asian="normal" style:font-weight-complex="normal"/>
    </style:style>
    <style:style style:name="T5" style:family="text">
      <style:text-properties fo:language="en" fo:country="US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2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ext:p text:style-name="P1"><text:s/><text:span text:style-name="T3"><text:s/></text:span><text:span text:style-name="T2"><text:s text:c="2"/></text:span><text:span text:style-name="T1">ОТЧЕТ РЕВИЗИОННОЙ КОМИССИИ </text:span></text:p>
      <text:p text:style-name="P5"/>
      <text:p text:style-name="P5"><text:s/>ПУБЛИЧНОГО АКЦИОНЕРНОГО ОБЩЕСТВА</text:p>
      <text:p text:style-name="P5"><text:s/>«ГОСТИНИЦА «МИР»</text:p>
      <text:p text:style-name="P5"/>
      <text:p text:style-name="P2"/>
      <text:p text:style-name="P3"><text:s text:c="37"/>Уважаемые <text:s/>акционеры !</text:p>
      <text:p text:style-name="P3"/>
      <text:p text:style-name="P3"><text:s text:c="4"/>Ревизионная комиссия <text:s/>Публичного акционерного <text:s/>общества «Гостиница <text:s text:c="2"/>«Мир» <text:s text:c="2"/>избранная <text:s text:c="2"/>общим <text:s text:c="2"/>собранием <text:s text:c="7"/>акционеров</text:p>
      <text:p text:style-name="P3">24 апреля 2015 г. в составе 3-х акционеров <text:s/>комиссии :</text:p>
      <text:p text:style-name="P3"/>
      <text:p text:style-name="P3">Председатель комиссии : <text:s/>Рублева Людмила Павловна,</text:p>
      <text:p text:style-name="P3"/>
      <text:p text:style-name="P3">Члены комиссии <text:s/>: <text:s text:c="11"/>Зайцев Андрей Генрихович, </text:p>
      <text:p text:style-name="P3"><text:s text:c="40"/>Перевозник Лариса Викторовна</text:p>
      <text:p text:style-name="P3"/>
      <text:p text:style-name="P3"/>
      <text:p text:style-name="P3"><text:s text:c="2"/>Ревизионной комиссией была проведена проверка <text:s/>финансово-хозяйственной <text:s/>деятельности <text:s/>общества <text:s text:c="3"/>за период <text:s/>с 01 января 2018 г. по <text:s/>31 декабря <text:s/>2018 года, по результатам которой подготовлен <text:s/>настоящий отчет.</text:p>
      <text:p text:style-name="P3"/>
      <text:p text:style-name="P3"><text:s text:c="3"/>Ревизионная комиссия в своей <text:s/>работе руководствовалась <text:s/>Уставом общества, Законами Украины «О ценных бумагах и фондовом рынке», <text:s/>«О бухгалтерском учете и финансовой отчетности», <text:s/>другими законодательными документами и нормативными актами, которые регулируют хозяйственную деятельность общества.</text:p>
      <text:p text:style-name="P3"><text:s/></text:p>
      <text:p text:style-name="P3"><text:s text:c="2"/>В ходе <text:s/>проверки <text:s/>комиссии были предоставлены первичные распорядительные и отчетные документы, в том числе :</text:p>
      <text:p text:style-name="P3"/>
      <text:list xml:id="list1136488063" text:style-name="L1">
        <text:list-item>
          <text:p text:style-name="P8">приказы, изданные акционерным обществом в отчетном году, в т.ч. «Об организации бухгалтерского учета и учетной политики ( № 1 от 03.01.2012 года);</text:p>
        </text:list-item>
        <text:list-item>
          <text:p text:style-name="P8">заключения комиссий по инвентаризации <text:s/>имущества;</text:p>
        </text:list-item>
        <text:list-item>
          <text:p text:style-name="P8">бухгалтерская отчетность общества ;</text:p>
        </text:list-item>
        <text:list-item>
          <text:p text:style-name="P8">форма №1 «Баланс»</text:p>
        </text:list-item>
        <text:list-item>
          <text:p text:style-name="P8">форма № 2 «Отчет о финансовых результатах»</text:p>
        </text:list-item>
        <text:list-item>
          <text:p text:style-name="P8">форма № 3 «Отчет <text:s/>о движении денежных средств»</text:p>
        </text:list-item>
        <text:list-item>
          <text:p text:style-name="P8">форма № 4 «Отчет о собственном капитале»</text:p>
        </text:list-item>
        <text:list-item>
          <text:p text:style-name="P8">форма№5 «Приложения к годовой финансовой отчетности».</text:p>
        </text:list-item>
      </text:list>
      <text:p text:style-name="P3"/>
      <text:p text:style-name="P3"/>
      <text:p text:style-name="P3"><text:soft-page-break/></text:p>
      <text:p text:style-name="P3"><text:s text:c="2"/><text:span text:style-name="T3"><text:s/>Проверка правомочности <text:s/>решений, принятых руководством общества, <text:s/>в части соблюдения действующего законодательства и Устава общества выявила <text:s/>:</text:span></text:p>
      <text:p text:style-name="P3"/>
      <text:p text:style-name="P3"><text:s text:c="3"/>Свою деятельность акционерное общество проводило в соответсвии с Уставом, решениями, принятыми общим собранием акционеров, Наблюдательным Советом, а <text:s/>также Правлением.</text:p>
      <text:p text:style-name="P3"/>
      <text:p text:style-name="P3"><text:s/>Решения, принятые общим собранием акционеров и Наблюдательным советом, оформлены протоколами, соответствуют действующему <text:s/>законодательству и подномочиям <text:s/>этих органов управления, указанным в Уставе.</text:p>
      <text:p text:style-name="P3"/>
      <text:p text:style-name="P3"><text:s text:c="2"/><text:span text:style-name="T3"><text:s text:c="3"/>Проверка законности заключенных от имени общества договоров, совершаемых сделок и расчетов с контрагентами :</text:span></text:p>
      <text:p text:style-name="P4"/>
      <text:p text:style-name="P6"><text:s/>Проверенные финансово-хозяйственные операции и сделки, проведенные обществом в 2018 году, осуществлялись в соответствии с действующим законодательством и нормативно-правовыми актами Украины.</text:p>
      <text:p text:style-name="P6"/>
      <text:p text:style-name="P6"><text:s text:c="2"/>Комиссией не обнаружены факты, из которых можно было бы сделать вывод о несоответствии качества управления <text:s/>характеру деятельности общества.</text:p>
      <text:p text:style-name="P6"/>
      <text:p text:style-name="P6"><text:s text:c="3"/><text:span text:style-name="T3">Проверка полноты, достоверность и сроки раскрытия информации обществом как эмитентом ценных бумаг:</text:span></text:p>
      <text:p text:style-name="P4"/>
      <text:p text:style-name="P6"/>
      <text:p text:style-name="P6"><text:s text:c="2"/>За отчетный период обществом не нарушались <text:s/>требования действующего законодательства Украины, нормативных актов и других <text:s/>обязательных <text:s/>к исполнению актов, предъявляемых к раскрытию информации.</text:p>
      <text:p text:style-name="P6"/>
      <text:p text:style-name="P6"><text:s text:c="2"/><text:span text:style-name="T3"><text:s/>Проверка состояния бухгалтерского учета и правильность составления баланса по состоянию на 31.12.2018 г., отчета о финансовых результатах, отчетной документации для налоговых и других органов государственного управления :</text:span></text:p>
      <text:p text:style-name="P4"/>
      <text:p text:style-name="P6"><text:span text:style-name="T3"><text:s/></text:span>Анализ бухгалтерской отчетности (бухгалтерского баланса, приложений к балансу, первичных документов за 2018 г.) свидетельствует о достоверности учета хозяйственных операций и правильном отражении товарных , имущественных и финансовых потоков.</text:p>
      <text:p text:style-name="P4"/>
      <text:p text:style-name="P4"><text:soft-page-break/></text:p>
      <text:p text:style-name="P6"><text:span text:style-name="T3"><text:s text:c="3"/></text:span><text:s/>Годовая отчетность ПАО «Гостиница «Мир» за 2018 год , во всех <text:s/>существующих аспектах, подготовлена в соответствии с законодательством Украины и нормативными актами , регулирующими порядок ведения бухгалтерского учета и подготовки бухгалтерской отчетности в соответствии с <text:s/>принципами ведения бухгалтерского учета по международным стандартам.</text:p>
      <text:list xml:id="list559219270" text:style-name="L2">
        <text:list-header>
          <text:p text:style-name="P9"><text:s text:c="5"/></text:p>
        </text:list-header>
      </text:list>
      <text:p text:style-name="P3"/>
      <text:p text:style-name="P3"><text:span text:style-name="T4"><text:s text:c="4"/>В ходе проверки комиссией</text:span> <text:s/>установлено, <text:s text:c="2"/>что в отчетном периоде гостиничным комплексом предоставлено услуг на сумму :</text:p>
      <text:p text:style-name="P3"/>
      <text:p text:style-name="P3"><text:s text:c="31"/><text:span text:style-name="T5">1</text:span>5 миллионов 305 тысяч гривен.</text:p>
      <text:p text:style-name="P3"/>
      <text:p text:style-name="P3"><text:s text:c="5"/>Чистый доход составил <text:s/>- 12 миллионов 745 тысяч гривен.</text:p>
      <text:p text:style-name="P3"/>
      <text:p text:style-name="P3"><text:s text:c="3"/>Фактов <text:s text:c="2"/>занижения <text:s/>или сокрытия доходов не установлено. Весь объем <text:s/>оказанных услуг отражен полностью и своевременно <text:s/>в финансовой отчетности.</text:p>
      <text:p text:style-name="P3"/>
      <text:p text:style-name="P3"><text:s text:c="3"/>Операционные расходы за <text:s/>2018 год составили <text:s/>13 миллионов 779 тысяч гривен. Структура и объем расходов <text:s/>акционерного общества оптимальна и экономически целесообразна. <text:s/>Понесенных расходов не связанных с хозяйственной деятельностью акционерного общества не выявлено.</text:p>
      <text:p text:style-name="P3"><text:s/></text:p>
      <text:p text:style-name="P3"><text:s text:c="5"/>Балансовый убыток за 2018 год составил <text:s/>1 миллион 30 тысяч гривен.</text:p>
      <text:p text:style-name="P3"/>
      <text:p text:style-name="P3"><text:s text:c="5"/>Расчет убытка основан на реальном учете фактических доходов (сумма чистого дохода от реализации продукции, товаров, услуг и прочих операционных доходов) и фактических затрат, подтвержденными соответствующими документами.</text:p>
      <text:p text:style-name="P3"/>
      <text:p text:style-name="P3"><text:s text:c="3"/>Нарушений в <text:s/>учете и учетной политике, которые могли бы повлиять на финансовые результаты деятельности ПАО «Гостиница «Мир» не выявлено.</text:p>
      <text:p text:style-name="P3"/>
      <text:p text:style-name="P3"><text:s text:c="2"/>Ведение бухгалтерского учета и составление бухгалтерской отчетности осуществлялось в соответствии с требованиями нормативно-правовых актов, регулирующих бухгалтерской учет и налогооблажение в Украине, а так же <text:s/>учетной политикой, принятой предприятием.</text:p>
      <text:p text:style-name="P3"/>
      <text:p text:style-name="P3"/>
      <text:p text:style-name="P3"/>
      <text:p text:style-name="P3"><text:soft-page-break/></text:p>
      <text:p text:style-name="P7"><text:s text:c="7"/>Финансово-хозяйственная <text:s/>деятельность ПАО «Гостиница «Мир» <text:s/>осуществлялась в рамках действующещго законодательства и в соответствии с Уставом общества.</text:p>
      <text:p text:style-name="P7"/>
      <text:p text:style-name="P3"><text:s text:c="5"/>Кроме того, <text:s/>независимой аудиторской фирмой«Тест-Аудит» была <text:s/>проведена аудиторская проверка достоверности финансовой отчетности за <text:s/>2018 год, которой установлено соответствие данных бухгалтерского учета и финансовой отчетности. Данное заключение так же было предоставлено <text:s/>Ревизионной комиссии.</text:p>
      <text:p text:style-name="P3"/>
      <text:p text:style-name="P4">Вывод <text:s/>комисии :</text:p>
      <text:p text:style-name="P4"/>
      <text:p text:style-name="P3"><text:s text:c="2"/>Комиссия подтверждает достоверность фактических данных годового отчета, основных результатов работы и соответствие осуществленных обществом в отчетном году видов деятельности действующему законодательству.</text:p>
      <text:p text:style-name="P3"><text:s text:c="2"/></text:p>
      <text:p text:style-name="P3"><text:s text:c="4"/>Финансовая отчетность составлена в соответствии с требованиями законодательства.</text:p>
      <text:p text:style-name="P3"/>
      <text:p text:style-name="P3"><text:s text:c="2"/>Фактов нарушения <text:s/>законодательства во время проведения финансово-хозяйственной деятельности, а также установленного порядка ведения <text:s/>бухгалтерского учета и подачи отчетности не выявлено.</text:p>
      <text:p text:style-name="P3"/>
      <text:p text:style-name="P3"><text:s text:c="3"/>По результатам проведенной ревизии Комиссия <text:s/>считает , что финансовая отчетность отражает <text:s/>достоверно финансовое положение предприятия по состоянию на 31.12.2018 г. </text:p>
      <text:p text:style-name="P3"/>
      <text:p text:style-name="P3"><text:s text:c="3"/>В соответствии с изложенным, комиссия рекомендует <text:s/>отчет и выводы к утверджению <text:s/>общим собранием акционеров.</text:p>
      <text:p text:style-name="P3"/>
      <text:p text:style-name="P7"/>
      <text:p text:style-name="P3">Председатель Ревизионной комисии</text:p>
      <text:p text:style-name="P3">ПАО «Гостиница «Мир» <text:s text:c="42"/>Рублева Л.П.</text:p>
      <text:p text:style-name="P3"/>
      <text:p text:style-name="P3">Члены комиссии <text:s/>: </text:p>
      <text:p text:style-name="P3"><text:s text:c="79"/>Зайцев А.Г., </text:p>
      <text:p text:style-name="P3"><text:s text:c="79"/>Перевозник Л.В.</text:p>
      <text:p text:style-name="P3"><text:s text:c="52"/></text:p>
      <text:p text:style-name="P3">24 апреля 2019 г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OpenSymbol1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Andale Sans UI" svg:font-family="'Andale Sans UI'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02in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 loext:contextual-spacing="false"/>
    </style:style>
    <style:style style:name="Title" style:family="paragraph" style:parent-style-name="Standard" style:next-style-name="Text_20_body" style:class="chapter">
      <style:paragraph-properties fo:margin-top="0.1665in" fo:margin-bottom="0.0835in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1" fo:font-family="OpenSymbol" style:font-name-asian="OpenSymbol1" style:font-family-asian="OpenSymbol" style:font-name-complex="OpenSymbol1" style:font-family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673in" fo:page-height="11.6925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01H19M24S</meta:editing-duration>
    <meta:editing-cycles>16</meta:editing-cycles>
    <meta:generator>LibreOffice/6.1.4.2$Windows_X86_64 LibreOffice_project/9d0f32d1f0b509096fd65e0d4bec26ddd1938fd3</meta:generator>
    <dc:date>2019-04-11T12:22:29.76</dc:date>
    <meta:document-statistic meta:table-count="0" meta:image-count="0" meta:object-count="0" meta:page-count="4" meta:paragraph-count="59" meta:word-count="747" meta:character-count="6584" meta:non-whitespace-character-count="5332"/>
    <meta:user-defined meta:name="Info 1"/>
    <meta:user-defined meta:name="Info 2"/>
    <meta:user-defined meta:name="Info 3"/>
    <meta:user-defined meta:name="Info 4"/>
  </office:meta>
</office:document-meta>
</file>