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59cm" fo:margin-left="-0.217cm" table:align="left" style:writing-mode="lr-tb"/>
    </style:style>
    <style:style style:name="Таблица1.A" style:family="table-column">
      <style:table-column-properties style:column-width="4.692cm"/>
    </style:style>
    <style:style style:name="Таблица1.B" style:family="table-column">
      <style:table-column-properties style:column-width="3cm"/>
    </style:style>
    <style:style style:name="Таблица1.C" style:family="table-column">
      <style:table-column-properties style:column-width="3.036cm"/>
    </style:style>
    <style:style style:name="Таблица1.D" style:family="table-column">
      <style:table-column-properties style:column-width="3.233cm"/>
    </style:style>
    <style:style style:name="Таблица1.E" style:family="table-column">
      <style:table-column-properties style:column-width="4.09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8.059cm" fo:margin-left="-0.217cm" table:align="left" style:writing-mode="lr-tb"/>
    </style:style>
    <style:style style:name="Таблица2.A" style:family="table-column">
      <style:table-column-properties style:column-width="4.692cm"/>
    </style:style>
    <style:style style:name="Таблица2.B" style:family="table-column">
      <style:table-column-properties style:column-width="3cm"/>
    </style:style>
    <style:style style:name="Таблица2.C" style:family="table-column">
      <style:table-column-properties style:column-width="3.036cm"/>
    </style:style>
    <style:style style:name="Таблица2.D" style:family="table-column">
      <style:table-column-properties style:column-width="3.233cm"/>
    </style:style>
    <style:style style:name="Таблица2.E" style:family="table-column">
      <style:table-column-properties style:column-width="4.09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059cm" fo:margin-left="-0.217cm" table:align="left" style:writing-mode="lr-tb"/>
    </style:style>
    <style:style style:name="Таблица3.A" style:family="table-column">
      <style:table-column-properties style:column-width="4.692cm"/>
    </style:style>
    <style:style style:name="Таблица3.B" style:family="table-column">
      <style:table-column-properties style:column-width="3cm"/>
    </style:style>
    <style:style style:name="Таблица3.C" style:family="table-column">
      <style:table-column-properties style:column-width="3.036cm"/>
    </style:style>
    <style:style style:name="Таблица3.D" style:family="table-column">
      <style:table-column-properties style:column-width="3.233cm"/>
    </style:style>
    <style:style style:name="Таблица3.E" style:family="table-column">
      <style:table-column-properties style:column-width="4.09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8.059cm" table:align="left" style:writing-mode="lr-tb"/>
    </style:style>
    <style:style style:name="Таблица4.A" style:family="table-column">
      <style:table-column-properties style:column-width="4.692cm"/>
    </style:style>
    <style:style style:name="Таблица4.B" style:family="table-column">
      <style:table-column-properties style:column-width="3cm"/>
    </style:style>
    <style:style style:name="Таблица4.C" style:family="table-column">
      <style:table-column-properties style:column-width="3.036cm"/>
    </style:style>
    <style:style style:name="Таблица4.D" style:family="table-column">
      <style:table-column-properties style:column-width="3.274cm"/>
    </style:style>
    <style:style style:name="Таблица4.E" style:family="table-column">
      <style:table-column-properties style:column-width="4.057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 style:family="table">
      <style:table-properties style:width="18.059cm" table:align="left" style:writing-mode="lr-tb"/>
    </style:style>
    <style:style style:name="Таблица5.A" style:family="table-column">
      <style:table-column-properties style:column-width="4.692cm"/>
    </style:style>
    <style:style style:name="Таблица5.B" style:family="table-column">
      <style:table-column-properties style:column-width="3cm"/>
    </style:style>
    <style:style style:name="Таблица5.C" style:family="table-column">
      <style:table-column-properties style:column-width="3.036cm"/>
    </style:style>
    <style:style style:name="Таблица5.D" style:family="table-column">
      <style:table-column-properties style:column-width="3.274cm"/>
    </style:style>
    <style:style style:name="Таблица5.E" style:family="table-column">
      <style:table-column-properties style:column-width="4.057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 style:family="table">
      <style:table-properties style:width="18.059cm" table:align="left" style:writing-mode="lr-tb"/>
    </style:style>
    <style:style style:name="Таблица6.A" style:family="table-column">
      <style:table-column-properties style:column-width="4.692cm"/>
    </style:style>
    <style:style style:name="Таблица6.B" style:family="table-column">
      <style:table-column-properties style:column-width="3cm"/>
    </style:style>
    <style:style style:name="Таблица6.C" style:family="table-column">
      <style:table-column-properties style:column-width="3.036cm"/>
    </style:style>
    <style:style style:name="Таблица6.D" style:family="table-column">
      <style:table-column-properties style:column-width="3.274cm"/>
    </style:style>
    <style:style style:name="Таблица6.E" style:family="table-column">
      <style:table-column-properties style:column-width="4.057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8.272cm" table:align="left" style:writing-mode="lr-tb"/>
    </style:style>
    <style:style style:name="Таблица7.A" style:family="table-column">
      <style:table-column-properties style:column-width="4.752cm"/>
    </style:style>
    <style:style style:name="Таблица7.B" style:family="table-column">
      <style:table-column-properties style:column-width="3.75cm"/>
    </style:style>
    <style:style style:name="Таблица7.C" style:family="table-column">
      <style:table-column-properties style:column-width="3.251cm"/>
    </style:style>
    <style:style style:name="Таблица7.D" style:family="table-column">
      <style:table-column-properties style:column-width="3.249cm"/>
    </style:style>
    <style:style style:name="Таблица7.E" style:family="table-column">
      <style:table-column-properties style:column-width="3.27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1pt" fo:language="uk" fo:country="UA" style:font-size-asian="11pt" style:font-name-complex="Times New Roman" style:font-size-complex="11pt"/>
    </style:style>
    <style:style style:name="P2" style:family="paragraph" style:parent-style-name="Standard">
      <style:paragraph-properties fo:text-align="justify" style:justify-single-word="false"/>
      <style:text-properties fo:font-size="11pt" fo:language="uk" fo:country="UA" style:font-size-asian="11pt" style:font-name-complex="Times New Roman" style:font-size-complex="11pt"/>
    </style:style>
    <style:style style:name="P3" style:family="paragraph" style:parent-style-name="Standard">
      <style:paragraph-properties fo:text-align="justify" style:justify-single-word="false" fo:orphans="2" fo:widows="2" style:text-autospace="ideograph-alpha"/>
      <style:text-properties fo:font-size="11pt" fo:language="uk" fo:country="UA" style:font-size-asian="11pt" style:font-name-complex="Times New Roman" style:font-size-complex="11pt"/>
    </style:style>
    <style:style style:name="P4" style:family="paragraph" style:parent-style-name="Standard">
      <style:paragraph-properties fo:text-align="center" style:justify-single-word="false" style:snap-to-layout-grid="false"/>
      <style:text-properties fo:font-size="11pt" fo:language="uk" fo:country="UA" style:font-size-asian="11pt" style:font-name-complex="Times New Roman" style:font-size-complex="11pt"/>
    </style:style>
    <style:style style:name="P5" style:family="paragraph" style:parent-style-name="Standard">
      <style:paragraph-properties style:snap-to-layout-grid="false"/>
      <style:text-properties fo:font-size="11pt" fo:language="uk" fo:country="UA" style:font-size-asian="11pt" style:font-name-complex="Times New Roman" style:font-size-complex="11pt"/>
    </style:style>
    <style:style style:name="P6" style:family="paragraph" style:parent-style-name="Standard">
      <style:text-properties fo:font-size="11pt" fo:language="uk" fo:country="UA" fo:font-weight="bold" style:font-size-asian="11pt" style:font-weight-asian="bold" style:font-name-complex="Times New Roman" style:font-size-complex="11pt"/>
    </style:style>
    <style:style style:name="P7" style:family="paragraph" style:parent-style-name="Standard">
      <style:paragraph-properties fo:text-align="center" style:justify-single-word="false"/>
      <style:text-properties fo:font-size="11pt" fo:language="uk" fo:country="UA" fo:font-weight="bold" style:font-size-asian="11pt" style:font-weight-asian="bold" style:font-name-complex="Times New Roman" style:font-size-complex="11pt"/>
    </style:style>
    <style:style style:name="P8" style:family="paragraph" style:parent-style-name="Standard">
      <style:paragraph-properties fo:text-align="center" style:justify-single-word="false"/>
      <style:text-properties fo:font-size="11pt" fo:language="uk" fo:country="UA" fo:font-weight="bold" style:font-size-asian="11pt" style:font-weight-asian="bold" style:font-name-complex="Times New Roman" style:font-size-complex="11pt" style:font-weight-complex="bold"/>
    </style:style>
    <style:style style:name="P9" style:family="paragraph" style:parent-style-name="Standard">
      <style:paragraph-properties fo:text-align="justify" style:justify-single-word="false"/>
      <style:text-properties fo:font-size="11pt" fo:language="uk" fo:country="UA" fo:font-weight="bold"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text-properties fo:font-size="11pt" fo:language="uk" fo:country="UA"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fo:font-size="11pt" fo:language="uk" fo:country="UA" fo:font-weight="bold" style:font-size-asian="11pt" style:font-weight-asian="bold" style:font-name-complex="Times New Roman" style:font-size-complex="11pt" style:font-style-complex="italic"/>
    </style:style>
    <style:style style:name="P12" style:family="paragraph" style:parent-style-name="Standard">
      <style:text-properties fo:font-size="11pt" fo:language="uk" fo:country="UA" fo:font-style="italic" style:font-size-asian="11pt" style:font-style-asian="italic" style:font-name-complex="Times New Roman" style:font-size-complex="11pt"/>
    </style:style>
    <style:style style:name="P13" style:family="paragraph" style:parent-style-name="Standard">
      <style:paragraph-properties fo:text-align="justify" style:justify-single-word="false"/>
      <style:text-properties fo:font-size="11pt" fo:language="uk" fo:country="UA" fo:font-style="italic" style:font-size-asian="11pt" style:font-style-asian="italic" style:font-name-complex="Times New Roman" style:font-size-complex="11pt"/>
    </style:style>
    <style:style style:name="P14" style:family="paragraph" style:parent-style-name="Standard">
      <style:text-properties fo:font-size="11pt" fo:language="uk" fo:country="UA" fo:font-style="italic" style:font-size-asian="11pt" style:font-style-asian="italic" style:font-size-complex="11pt"/>
    </style:style>
    <style:style style:name="P15" style:family="paragraph" style:parent-style-name="Standard">
      <style:paragraph-properties fo:text-align="justify" style:justify-single-word="false"/>
      <style:text-properties fo:font-size="11pt" fo:language="uk" fo:country="UA" fo:font-style="italic" style:font-size-asian="11pt" style:font-style-asian="italic" style:font-size-complex="11pt"/>
    </style:style>
    <style:style style:name="P16" style:family="paragraph" style:parent-style-name="Standard">
      <style:text-properties fo:font-size="11pt" fo:language="uk" fo:country="UA" fo:font-style="italic" fo:font-weight="bold" style:font-size-asian="11pt" style:font-style-asian="italic" style:font-weight-asian="bold" style:font-name-complex="Times New Roman" style:font-size-complex="11pt" style:font-weight-complex="bold"/>
    </style:style>
    <style:style style:name="P17" style:family="paragraph" style:parent-style-name="Standard">
      <style:paragraph-properties fo:text-align="justify" style:justify-single-word="false"/>
      <style:text-properties fo:font-size="11pt" fo:language="uk" fo:country="UA" style:text-underline-style="solid" style:text-underline-width="auto" style:text-underline-color="font-color" fo:font-weight="bold" style:font-size-asian="11pt" style:font-weight-asian="bold" style:font-name-complex="Times New Roman" style:font-size-complex="11pt"/>
    </style:style>
    <style:style style:name="P18" style:family="paragraph" style:parent-style-name="Standard">
      <style:paragraph-properties fo:text-align="justify" style:justify-single-word="false" fo:orphans="2" fo:widows="2" style:text-autospace="ideograph-alpha"/>
      <style:text-properties fo:font-size="11pt" fo:language="uk" fo:country="UA" style:text-underline-style="solid" style:text-underline-width="auto" style:text-underline-color="font-color" fo:font-weight="bold" style:font-size-asian="11pt" style:font-weight-asian="bold" style:font-name-complex="Times New Roman"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text-autospace="ideograph-alpha"/>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text-properties fo:color="#000000" fo:font-size="11pt" fo:language="en" fo:country="US" style:font-size-asian="11pt" style:font-name-complex="Times New Roman" style:font-size-complex="11pt"/>
    </style:style>
    <style:style style:name="P25" style:family="paragraph" style:parent-style-name="Standard">
      <style:paragraph-properties fo:text-align="center" style:justify-single-word="false" style:snap-to-layout-grid="false"/>
      <style:text-properties fo:color="#000000" fo:font-size="11pt" fo:language="uk" fo:country="UA" style:font-size-asian="11pt" style:font-name-complex="Times New Roman" style:font-size-complex="11pt"/>
    </style:style>
    <style:style style:name="P26" style:family="paragraph" style:parent-style-name="Standard" style:master-page-name="Standard">
      <style:paragraph-properties fo:text-align="center" style:justify-single-word="false" style:page-number="auto"/>
      <style:text-properties fo:font-size="11pt" fo:language="uk" fo:country="UA" fo:font-weight="bold" style:font-size-asian="11pt" style:font-weight-asian="bold" style:font-name-complex="Times New Roman" style:font-size-complex="11pt"/>
    </style:style>
    <style:style style:name="P27" style:family="paragraph" style:parent-style-name="Standard" style:list-style-name="WW8Num2">
      <style:paragraph-properties fo:margin-left="0.501cm" fo:margin-right="0cm" fo:text-indent="-0.501cm" style:auto-text-indent="false"/>
    </style:style>
    <style:style style:name="P28" style:family="paragraph" style:parent-style-name="Standard">
      <style:paragraph-properties fo:margin-left="0.501cm" fo:margin-right="0cm" fo:text-indent="-0.501cm" style:auto-text-indent="false"/>
      <style:text-properties fo:font-size="11pt" fo:language="uk" fo:country="UA" fo:font-style="italic" fo:font-weight="bold" style:font-size-asian="11pt" style:font-style-asian="italic" style:font-weight-asian="bold" style:font-name-complex="Times New Roman" style:font-size-complex="11pt" style:font-weight-complex="bold"/>
    </style:style>
    <style:style style:name="P29" style:family="paragraph" style:parent-style-name="Standard" style:list-style-name="WW8Num2">
      <style:paragraph-properties fo:margin-left="0.501cm" fo:margin-right="0cm" fo:text-indent="-0.501cm" style:auto-text-indent="false"/>
      <style:text-properties fo:font-size="11pt" fo:language="uk" fo:country="UA" fo:font-style="italic" fo:font-weight="bold" style:font-size-asian="11pt" style:font-style-asian="italic" style:font-weight-asian="bold" style:font-name-complex="Times New Roman" style:font-size-complex="11pt" style:font-weight-complex="bold"/>
    </style:style>
    <style:style style:name="P30" style:family="paragraph" style:parent-style-name="Standard">
      <style:paragraph-properties fo:margin-left="0cm" fo:margin-right="0cm" fo:text-align="center" style:justify-single-word="false" fo:text-indent="0.635cm" style:auto-text-indent="false"/>
      <style:text-properties fo:font-size="11pt" fo:language="uk" fo:country="UA" style:font-size-asian="11pt" style:font-name-complex="Times New Roman" style:font-size-complex="11pt"/>
    </style:style>
    <style:style style:name="P31" style:family="paragraph" style:parent-style-name="Standard">
      <style:paragraph-properties fo:margin-left="0cm" fo:margin-right="0cm" fo:text-align="justify" style:justify-single-word="false" fo:text-indent="0.635cm" style:auto-text-indent="false"/>
      <style:text-properties fo:font-size="11pt" fo:language="uk" fo:country="UA" style:font-size-asian="11pt" style:font-name-complex="Times New Roman" style:font-size-complex="11pt" style:font-weight-complex="bold"/>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0cm" fo:margin-right="0cm" fo:text-indent="1.249cm" style:auto-text-indent="false"/>
      <style:text-properties fo:font-size="11pt" fo:language="uk" fo:country="UA" style:font-size-asian="11pt" style:font-name-complex="Times New Roman"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fo:font-size="11pt" fo:language="uk" fo:country="UA" style:font-size-asian="11pt" style:font-name-complex="Times New Roman" style:font-size-complex="11pt"/>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Обычный_20__28_веб_29_">
      <style:paragraph-properties fo:margin-top="0cm" fo:margin-bottom="0.25cm" style:line-height-at-least="0.25cm" fo:text-align="justify" style:justify-single-word="false" fo:background-color="#ffffff">
        <style:background-image/>
      </style:paragraph-properties>
    </style:style>
    <style:style style:name="T1" style:family="text">
      <style:text-properties fo:font-size="11pt" fo:language="uk" fo:country="UA" style:font-size-asian="11pt" style:font-name-complex="Times New Roman" style:font-size-complex="11pt"/>
    </style:style>
    <style:style style:name="T2" style:family="text">
      <style:text-properties fo:font-size="11pt" fo:language="uk" fo:country="UA" style:font-size-asian="11pt" style:font-name-complex="Times New Roman" style:font-size-complex="11pt" style:font-weight-complex="bold"/>
    </style:style>
    <style:style style:name="T3" style:family="text">
      <style:text-properties fo:font-size="11pt" fo:language="uk" fo:country="UA" style:font-size-asian="11pt" style:font-name-complex="Times New Roman" style:font-size-complex="11pt" style:font-style-complex="italic"/>
    </style:style>
    <style:style style:name="T4" style:family="text">
      <style:text-properties fo:font-size="11pt" fo:language="uk" fo:country="UA" style:font-size-asian="11pt" style:font-size-complex="11pt"/>
    </style:style>
    <style:style style:name="T5" style:family="text">
      <style:text-properties fo:font-size="11pt" fo:language="uk" fo:country="UA" fo:font-weight="bold" style:font-size-asian="11pt" style:font-weight-asian="bold" style:font-name-complex="Times New Roman" style:font-size-complex="11pt"/>
    </style:style>
    <style:style style:name="T6" style:family="text">
      <style:text-properties fo:font-size="11pt" fo:language="uk" fo:country="UA" fo:font-weight="bold" style:font-size-asian="11pt" style:font-weight-asian="bold" style:font-name-complex="Times New Roman" style:font-size-complex="11pt" style:font-weight-complex="bold"/>
    </style:style>
    <style:style style:name="T7" style:family="text">
      <style:text-properties fo:font-size="11pt" fo:language="uk" fo:country="UA" fo:font-weight="bold" style:font-size-asian="11pt" style:font-weight-asian="bold" style:font-size-complex="11pt"/>
    </style:style>
    <style:style style:name="T8" style:family="text">
      <style:text-properties fo:font-size="11pt" fo:language="uk" fo:country="UA" fo:font-style="italic" style:font-size-asian="11pt" style:font-style-asian="italic" style:font-name-complex="Times New Roman" style:font-size-complex="11pt"/>
    </style:style>
    <style:style style:name="T9" style:family="text">
      <style:text-properties fo:font-size="11pt" fo:language="uk" fo:country="UA" fo:font-style="italic" fo:font-weight="bold" style:font-size-asian="11pt" style:font-style-asian="italic" style:font-weight-asian="bold" style:font-name-complex="Times New Roman" style:font-size-complex="11pt"/>
    </style:style>
    <style:style style:name="T10" style:family="text">
      <style:text-properties fo:font-size="11pt" fo:language="uk" fo:country="UA" fo:font-style="italic" fo:font-weight="bold" style:font-size-asian="11pt" style:font-style-asian="italic" style:font-weight-asian="bold" style:font-name-complex="Times New Roman" style:font-size-complex="11pt" style:font-weight-complex="bold"/>
    </style:style>
    <style:style style:name="T11" style:family="text">
      <style:text-properties fo:font-size="11pt" fo:language="uk" fo:country="UA" style:text-underline-style="solid" style:text-underline-width="auto" style:text-underline-color="font-color" fo:font-weight="bold" style:font-size-asian="11pt" style:font-weight-asian="bold" style:font-name-complex="Times New Roman" style:font-size-complex="11pt"/>
    </style:style>
    <style:style style:name="T12" style:family="text">
      <style:text-properties fo:font-size="11pt" fo:language="uk" fo:country="UA" style:text-underline-style="solid" style:text-underline-width="auto" style:text-underline-color="font-color" fo:font-weight="bold" style:font-size-asian="11pt" style:font-weight-asian="bold" style:font-name-complex="Times New Roman" style:font-size-complex="11pt" style:font-style-complex="italic"/>
    </style:style>
    <style:style style:name="T13" style:family="text">
      <style:text-properties fo:font-size="11pt" fo:language="uk" fo:country="UA" fo:background-color="#ffff00" style:font-size-asian="11pt" style:font-name-complex="Times New Roman" style:font-size-complex="11pt"/>
    </style:style>
    <style:style style:name="T14" style:family="text">
      <style:text-properties fo:font-size="11pt" fo:language="en" fo:country="US" style:font-size-asian="11pt" style:font-name-complex="Times New Roman" style:font-size-complex="11pt"/>
    </style:style>
    <style:style style:name="T15" style:family="text">
      <style:text-properties fo:font-size="11pt" style:font-size-asian="11pt" style:font-size-complex="11pt"/>
    </style:style>
    <style:style style:name="T16" style:family="text">
      <style:text-properties fo:font-size="11pt" style:font-size-asian="11pt" style:font-name-complex="Times New Roman" style:font-size-complex="11pt"/>
    </style:style>
    <style:style style:name="T17" style:family="text">
      <style:text-properties fo:language="uk" fo:country="UA"/>
    </style:style>
    <style:style style:name="T18" style:family="text">
      <style:text-properties fo:font-size="10.5pt" fo:language="uk" fo:country="UA" fo:font-weight="bold" style:font-size-asian="10.5pt" style:font-weight-asian="bold" style:font-size-complex="10.5pt"/>
    </style:style>
    <style:style style:name="T19" style:family="text">
      <style:text-properties fo:color="#000000" fo:font-size="11pt" fo:language="uk" fo:country="UA" style:font-size-asian="11pt" style:font-name-complex="Times New Roman" style:font-size-complex="11pt"/>
    </style:style>
    <style:style style:name="T20" style:family="text">
      <style:text-properties fo:color="#000000" fo:font-size="11pt" fo:language="uk" fo:country="UA" fo:font-style="italic" fo:font-weight="bold" style:font-size-asian="11pt" style:font-style-asian="italic" style:font-weight-asian="bold" style:font-name-complex="Times New Roman" style:font-size-complex="11pt"/>
    </style:style>
    <style:style style:name="T21" style:family="text">
      <style:text-properties fo:color="#000000" fo:font-size="11pt" fo:language="uk" fo:country="UA" fo:font-style="italic" fo:font-weight="bold" style:font-size-asian="11pt" style:font-style-asian="italic" style:font-weight-asian="bold" style:font-name-complex="Times New Roman" style:font-size-complex="11pt" style:font-weight-complex="bold"/>
    </style:style>
    <style:style style:name="T22" style:family="text">
      <style:text-properties fo:color="#000000" fo:font-size="11pt" fo:language="en" fo:country="US" fo:font-style="italic" fo:font-weight="bold" style:font-size-asian="11pt" style:font-style-asian="italic" style:font-weight-asian="bold" style:font-name-complex="Times New Roman" style:font-size-complex="11pt" style:font-weight-complex="bold"/>
    </style:style>
    <style:style style:name="T23" style:family="text">
      <style:text-properties fo:background-color="#ffff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ПРОТОКОЛ №1</text:p>
      <text:p text:style-name="P7">ЗАГАЛЬНИХ ЗБОРІВ АКЦІОНЕРІВ</text:p>
      <text:p text:style-name="P7">ПУБЛІЧНОГО АКЦІОНЕРНОГО ТОВАРИСТВА «ГОТЕЛЬ «МИР»</text:p>
      <text:p text:style-name="P19"><text:span text:style-name="T1">(місцезнаходження: 61072, м.Харків, пр-т </text:span><text:span text:style-name="T1">Науки, 27А, номер ЄДРПОУ 04824844)</text:span></text:p>
      <text:p text:style-name="P1"/>
      <text:p text:style-name="Standard"><text:span text:style-name="T1">м.Харків <text:s text:c="129"/>19 квітня 2018 року.</text:span></text:p>
      <text:p text:style-name="P1"/>
      <text:p text:style-name="Standard"><text:span text:style-name="T1">Місце проведення Загальних зборів: </text:span><text:span text:style-name="T5">м.Харків, пр-т Науки, 27А, Готель «Мир», приміщення </text:span><text:span text:style-name="T18">кафе </text:span><text:span text:style-name="T7">«Джокер» <text:s/>готелю «Мир»</text:span><text:span text:style-name="T5">.</text:span></text:p>
      <text:p text:style-name="Standard"><text:span text:style-name="T1">Дата проведення Загальних зборів: </text:span><text:span text:style-name="T5">19 квітня 2018 <text:s/>року</text:span></text:p>
      <text:p text:style-name="Standard"><text:span text:style-name="T1">Початок реєстрації: <text:s text:c="10"/></text:span><text:span text:style-name="T6"><text:s text:c="2"/>14.00 годин</text:span></text:p>
      <text:p text:style-name="Standard"><text:span text:style-name="T1">Закінчення реєстрації: <text:s text:c="7"/></text:span><text:span text:style-name="T5">14.45 годин</text:span></text:p>
      <text:p text:style-name="Standard"><text:span text:style-name="T1">Початок Загальних зборів: </text:span><text:span text:style-name="T5">15.00 годин</text:span></text:p>
      <text:p text:style-name="P6"/>
      <text:p text:style-name="P21"><text:span text:style-name="T1"><text:tab/>На дату складання реєстру акціонерів кількість власників у зведеному обліковому реєстрі станом </text:span><text:span text:style-name="T19">на 15 квітня 2018 року</text:span><text:span text:style-name="T1"> складає 637 фізичних осіб та 1 юридична особа, які володіють 5230140 штук простих іменних акцій, що складає 100% статутного капіталу. Статутний капітал акціонерного товариства складає 2 615 070,00 (Два мільйони шістсот п’ятнадцять тисяч <text:s/>сімдесят) <text:s/>гривень. <text:s/>Акціонери, що включені до реєстру акціонерів, мають право брати участь у Загальних зборах акціонерів з усіх питань компетенції Загальних зборів. </text:span></text:p>
      <text:p text:style-name="P2"/>
      <text:p text:style-name="P21"><text:span text:style-name="T1"><text:tab/>Загальні збори акціонерів </text:span><text:span text:style-name="T4">ПАТ «Готель «Мир»</text:span><text:span text:style-name="T1"> (далі – Товариство) розпочав акціонер - віце-Президент </text:span><text:span text:style-name="T4">ПАТ «Готель «Мир»</text:span><text:span text:style-name="T1"> з капітального будівництва Циганенко Віталій Георгійович у відповідності до рішення, прийнятого Наглядовою радою Товариства <text:s/>від 15</text:span><text:span text:style-name="T14">.02</text:span><text:span text:style-name="T1">.2018 р. (Протокол №1), який після привітання акціонерів, доповів про те, що Загальні збори акціонерів були скликані та проводяться у рамках Закону України «Про акціонерні товариства» (далі –Закон) та діючого Статуту Товариства. </text:span></text:p>
      <text:p text:style-name="P2"/>
      <text:p text:style-name="P21"><text:span text:style-name="T1"><text:tab/>На засіданні Наглядової ради Товариства (Протокол №1 <text:s/>від 15</text:span><text:span text:style-name="T14">.02</text:span><text:span text:style-name="T1">.2018 р.) були прийняті всі необхідні рішення, які стосуються скликання та проведення сьогоднішніх Загальних зборів акціонерів, а саме: </text:span></text:p>
      <text:p text:style-name="P2">- затверджено порядок денний Загальних зборів, прийнято рішення про дату проведення; </text:p>
      <text:p text:style-name="P2">- визначено дату складання переліку акціонерів, які мають право бути повідомлені про проведення Загальних зборів та брати участь у загальних зборах; </text:p>
      <text:p text:style-name="P2">- прийнято рішення про розсилку письмових повідомлень про проведення Загальних зборів; про обрання Голови Загальних зборів та Секретаря Загальних зборів; </text:p>
      <text:p text:style-name="P2">- про призначення реєстраційної комісії; </text:p>
      <text:p text:style-name="P21"><text:span text:style-name="T1">-</text:span><text:span text:style-name="T1">затверджено перелік матеріалів та порядок ознайомлення акціонерів з матеріалами, з якими вони можуть ознайомитись під час підготовки до Загальних зборів.</text:span></text:p>
      <text:p text:style-name="P21"><text:span text:style-name="T1"><text:tab/>На засіданні Наглядової ради Товариства (Протокол №2 від 20.02.2018 р.) було затверджено форму та текст бюлетенів для голосування на Загальних зборах, в якому зазначені в т.ч. і проекти рішень. </text:span></text:p>
      <text:p text:style-name="P21"><text:span text:style-name="T1"><text:tab/>Відповідно до Статуту Товариства, повідомлення про проведення Загальних зборів та їх порядок денний Товариство надіслало акціонерам, які зазначені у Зведеному обліковому реєстрі власників цінних паперів станом на </text:span><text:span text:style-name="T19">15.03.2018 р. </text:span><text:span text:style-name="T1"><text:s/>у письмовій формі шляхом відправлення рекомендованих поштових повідомлень, а також надрукувало цю інформацію у Відомостях Національної комісії з цінних паперів та фондового ринку №</text:span><text:span text:style-name="T15">5</text:span><text:span text:style-name="T4">2(</text:span><text:span text:style-name="T15">2</text:span><text:span text:style-name="T4">805) від 16</text:span><text:span text:style-name="T15">.03.201</text:span><text:span text:style-name="T4">8 р.</text:span><text:span text:style-name="T1">, <text:s/>що є офіційним виданням Національної комісії з цінних паперів та фондового ринку, розміщенням інформації про проведення загальних зборів на власній веб-сторінці Товариства в мережі Інтернет. <text:s/></text:span></text:p>
      <text:p text:style-name="P21"><text:span text:style-name="T1"><text:tab/>На засіданні Наглядової ради Товариства (Протокол №1 <text:s/>від 15</text:span><text:span text:style-name="T16">.02</text:span><text:span text:style-name="T1">.2018 р.) було вирішено призначити Реєстраційну комісію Загальних зборів акціонерів, які оголошені на 19.04.2018 р., у складі: Славненко Н.І., <text:s/>Чернолих Г.Л., Єрьоміна О.Д. За рішенням Реєстраційної комісії (Протокол №1 від 19.04.2018 р.). Головою Реєстраційної комісії було обрано Славненко Н.І.</text:span></text:p>
      <text:p text:style-name="P13"/>
      <text:p text:style-name="P2"><text:tab/>Для оголошення результатів реєстрації акціонерів та представників акціонерів Товариства, які прибули для участі в Загальних зборах, слово було надано Голові Реєстраційної комісії Славненко Н.І.</text:p>
      <text:p text:style-name="P21"><text:soft-page-break/><text:span text:style-name="T1"><text:tab/>Голова Реєстраційної комісії Славненко Н.І. зачитала Протокол № 2 від 19.04.2018 р. Реєстраційної комісії Загальних зборів акціонерів Товариства за підсумками реєстрації акціонерів та їх уповноважених представників, які приймають участь у Загальних зборах акціонерів Товариства. </text:span></text:p>
      <text:p text:style-name="P21"><text:span text:style-name="T1"><text:tab/>«Реєстраційна комісія провела реєстрацію акціонерів </text:span><text:span text:style-name="T4">ПАТ «Готель «Мир»</text:span><text:span text:style-name="T1"> та їх уповноважених представників 19 квітня 2018 року з 14 годин 00 хвилин до 14 годин 45 хвилин.</text:span></text:p>
      <text:p text:style-name="P21"><text:span text:style-name="T1"><text:s/><text:tab/>На час закриття реєстрації Реєстраційною комісією зареєстровано </text:span><text:span text:style-name="T19">10 </text:span><text:span text:style-name="T1">акціонерів та їх уповноважених представників, що безпосередньо або на підставі довіреностей представляють інтереси власників простих іменних акцій, що становить <text:s/></text:span><text:span text:style-name="T19">83,7 %</text:span><text:span text:style-name="T1"> загальної кількості голосів акціонерів Товариства, які прийняті для визначення кворуму. </text:span></text:p>
      <text:p text:style-name="P2"/>
      <text:p text:style-name="P12">За даними реєстру:</text:p>
      <text:list xml:id="list32592270" text:style-name="WW8Num2">
        <text:list-item>
          <text:p text:style-name="P27"><text:span text:style-name="T8">всього акціонерів: </text:span><text:span text:style-name="T9">637 фізична особа,</text:span><text:span text:style-name="T20"> </text:span><text:span text:style-name="T21">в тому числі </text:span><text:span text:style-name="T22">5</text:span><text:span text:style-name="T21"> фізичні особи - співвласника акцій та</text:span></text:p>
        </text:list-item>
      </text:list>
      <text:p text:style-name="P16"><text:s text:c="6"/>1 юридична особа;</text:p>
      <text:list xml:id="list32750565" text:continue-numbering="true" text:style-name="WW8Num2">
        <text:list-item>
          <text:p text:style-name="P29">загальна кількість цінних паперів: 5 230 140 простих іменних акцій;</text:p>
        </text:list-item>
        <text:list-item>
          <text:p text:style-name="P29">статутний капітал: 2 615 070,00 грн.;</text:p>
        </text:list-item>
        <text:list-item>
          <text:p text:style-name="P27"><text:span text:style-name="T10">міжнародний код цінних паперів (код ISIN UA 4000078018),</text:span></text:p>
        </text:list-item>
        <text:list-item>
          <text:p text:style-name="P29">реєстраційний <text:s text:c="3"/>номер <text:s text:c="3"/>цінних <text:s text:c="3"/>паперів <text:s text:c="3"/>84/20/1/10, <text:s text:c="4"/>орган <text:s text:c="3"/>реєстрації: Харківське територіальне управління Державної комісії з цінних паперів та фондового ринку.»</text:p>
        </text:list-item>
      </text:list>
      <text:p text:style-name="P28"/>
      <text:p text:style-name="P2"><text:tab/>Кворум для проведення Загальних зборів акціонерів Товариства є. </text:p>
      <text:p text:style-name="P2"/>
      <text:p text:style-name="P21"><text:span text:style-name="T1"><text:tab/>За підсумками реєстрації у відповідності до чинного законодавства України Загальні збори акціонерів </text:span><text:span text:style-name="T4">ПАТ «Готель «Мир»</text:span><text:span text:style-name="T1"> визнаються правомочними. </text:span></text:p>
      <text:p text:style-name="P2"><text:tab/></text:p>
      <text:p text:style-name="P21"><text:span text:style-name="T1"><text:tab/>Циганенко В.Г. оголосив порядок денний Загальних зборів акціонерів </text:span><text:span text:style-name="T4">ПАТ «Готель «Мир»</text:span><text:span text:style-name="T1">. </text:span></text:p>
      <text:p text:style-name="P30"/>
      <text:p text:style-name="P8">ПОРЯДОК ДЕННИЙ:</text:p>
      <text:p text:style-name="P2">1)Обрання лічильної комісії, голови та секретаря річних загальних зборів акціонерів Товариства, затвердження регламенту Загальних зборів акціонерного Товариства</text:p>
      <text:p text:style-name="P21"><text:span text:style-name="T1">2)Розгляд звіту виконавчого органу, звіту наглядової ради, звіту ревізійної комісії за 2017 рік. Прийняття рішення за наслідками розгляду звітів.</text:span></text:p>
      <text:p text:style-name="P21"><text:span text:style-name="T1">3)Затвердження річного звіту Товариства за 2017 рік.</text:span></text:p>
      <text:p text:style-name="P21"><text:span text:style-name="T1">4)Розподіл прибутку і збитків Товариства за 2017 рік з урахуванням вимог, передбачених законом.</text:span></text:p>
      <text:p text:style-name="P21"><text:span text:style-name="T1">5)Про визначення основних напрямів діяльності Товариства на 2018 рік. </text:span></text:p>
      <text:p text:style-name="P21"><text:span text:style-name="T1">6)Прийняття рішення про припинення повноважень <text:s/>членів Наглядової Ради Товариства.</text:span></text:p>
      <text:p text:style-name="P21"><text:span text:style-name="T1">7)Обрання та затвердження нового складу Наглядової Ради Товариства.</text:span></text:p>
      <text:p text:style-name="P2"/>
      <text:p text:style-name="P21"><text:span text:style-name="T1"><text:tab/>По 1-6</text:span><text:span text:style-name="T1"> питаннях порядку денного проводиться голосування із розрахунку одна проста іменна акція – один голос. По 7 питанню порядку денного проводиться шляхом кумулятивного голосування. Голосування за усіма питаннями порядку денного проводиться бюлетенями. </text:span></text:p>
      <text:p text:style-name="P21"><text:span text:style-name="T1"><text:tab/>Циганенко В.Г. <text:s/>повідомив присутніх про те, що перед тим, як перейти до розгляду питань порядку денного необхідно зазначити, що відповідно до діючого законодавства, підрахунок голосів акціонерів до моменту обрання Лічильної комісії буде здійснювати тимчасова лічильна комісія. </text:span></text:p>
      <text:p text:style-name="P2"><text:tab/>Для пояснення порядку голосування по питаннях порядку денного Циганенко В.Г. <text:s/>надав слово Голові Реєстраційної комісії, яка довела до відома акціонерів наступну інформацію: </text:p>
      <text:p text:style-name="P2"><text:tab/>«Під час реєстрації для участі в Загальних зборах акціонерів Товариства акціонерам та представникам акціонерів були видані бюлетені для голосування. Номер кожного бюлетеня відповідає номеру питання порядку денного Загальних зборів акціонерів. Бюлетені містять поле для власноручного підпису акціонера (представника акціонера), який повинен бути обов’язково. У разі відсутності підпису акціонера бюлетень вважається недійсним. </text:p>
      <text:p text:style-name="P2"><text:tab/>Під час винесення на голосування проекту рішення по кожному питанню порядку денного Голова зборів зазначатиме яким бюлетенем потрібно голосувати. У кожному бюлетені наведена інформація з якого саме питання порядку денного йде голосування, проект рішення з даного питання та варіанти голосування за кожний проект рішення: "за", "проти", "утримався". Біля обраного варіанту для голосування акціонер/представник акціонера робить помітку у вигляді позначки «+» або «V” та передає бюлетень Лічильній комісії, яка буде здійснювати підрахунок голосів. </text:p>
      <text:p text:style-name="P2"><text:tab/>Обрання членів Наглядової ради та Ревізійної комісії Товариства відбувається шляхом <text:soft-page-break/>кумулятивного голосування (кількість голосів акціонера помножується на кількість членів органу акціонерного товариства, що обираються. Акціонер має право віддати всі підраховані таким чином голоси за одного кандидата або розподілити їх між кількома кандидатами). При обранні членів Наглядової ради <text:s/>у бюлетені для голосування вказується кількість акцій, що належить акціонеру та сумарна кількість голосів для участі у кумулятивному голосуванні. Біля прізвища, ім‘я та по-батькові кожного кандидата до складу Наглядової ради акціонер/представник акціонера власноруч зазначає кількість голосів, які віддає за кожного кандидата. Якщо акціонер/представник акціонера розподілить між кандидатами голоси, кількість яких буде більша за наведену у бюлетені, то такий бюлетень вважатиметься недійсним і не буде приймати участь у голосуванні. Заповнені та підписані бюлетені віддаються членам Лічильної комісії, яка буде здійснювати підрахунок голосів. Особливо було наголошено, що питання обрання членів Наглядової ради буде здійснено шляхом кумулятивного голосування та надано роз’яснення порядку підрахунку голосів та порядку заповнення бюлетенів. »</text:p>
      <text:p text:style-name="P2"><text:tab/>У зв’язку з тим, що у визначений законодавством термін на адресу Товариства від акціонерів не надійшло жодної пропозиції щодо проектів рішень на сьогоднішніх Загальних зборах акціонерів на голосування будуть виноситись проекти рішень, які затверджені Наглядовою радою Товариства. </text:p>
      <text:p text:style-name="P2"/>
      <text:p text:style-name="P7">РОЗГЛЯД ПИТАНЬ ПОРЯДКУ ДЕННОГО</text:p>
      <text:p text:style-name="P2"/>
      <text:p text:style-name="P17">Перше питання порядку денного:</text:p>
      <text:p text:style-name="P21"><text:span text:style-name="T5">Обрання лічильної комісії, голови та секретаря річних загальних зборів акціонерів Товариства,</text:span><text:span text:style-name="T1"> </text:span><text:span text:style-name="T5">затвердження регламенту Загальних зборів акціонерного Товариства.</text:span></text:p>
      <text:p text:style-name="P21"><text:span text:style-name="T1"><text:tab/>Виступив: Віце-Президент Товариства Циганенко В.Г. та повідомив, <text:s/>що Наглядовою <text:s text:c="2"/>радою <text:s/>рекомендовано обрати <text:s/>Славненко Наталію Іванівну, Чернолих Ганну Леонідівну, Єрьоміну Ольгу Дмитрівну до складу Лічильної комісії, Головою загальних зборів <text:s text:c="2"/>- <text:s/>Циганенко <text:s text:c="2"/>Віталія Георгійовича, секретарем зборів – Перевозник Ларису Вікторівну. Також пропонується </text:span><text:span text:style-name="T4">тривалість доповідей не обмежувати.</text:span></text:p>
      <text:p text:style-name="P34">На голосування по першому питанню порядку денного винесено наступний проект рішення: </text:p>
      <text:p text:style-name="P13"/>
      <text:p text:style-name="P21"><text:span text:style-name="T4">Обрати лічильну комісію у складі </text:span><text:span text:style-name="T4">трьох осіб, а саме: Голова-</text:span><text:span text:style-name="T1"> Славненко Н.І. Члени: Чернолих Г.Л.</text:span><text:span text:style-name="T4">, </text:span><text:span text:style-name="T1"><text:s/>Єрьоміна О.Д.</text:span><text:span text:style-name="T4"> Обрати головою зборів </text:span><text:span text:style-name="T1">Циганенко В.Г., секретарем зборів Перевозник Л.В.</text:span><text:span text:style-name="T4"> Встановити, що повноваження членів лічильної комісії припиняються після складання та підписання протоколу про підсумки голосування на загальних зборах акціонерів. Підрахунок голосів по першому питанню порядку денного здійснити тимчасовій лічильній комісії, сформованій рішенням Наглядової ради від 20.02.</text:span><text:span text:style-name="T1">2018 </text:span><text:span text:style-name="T4">року. По всім питанням Порядку денного провести голосування бюлетенями за принципом: "одна голосуюча акція – один голос" за винятком питання про обрання членів наглядової ради, по якому проводиться кумулятивне голосування. Тривалість доповідей не обмежувати.</text:span></text:p>
      <text:p text:style-name="P13"/>
      <text:p text:style-name="P13">Голосування проводилось бюлетенем №1</text:p>
      <text:p text:style-name="P2">Результати голосуванн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
          </table:table-cell>
          <table:table-cell table:style-name="Таблица1.A1" office:value-type="string">
            <text:p text:style-name="P4">ЗА</text:p>
          </table:table-cell>
          <table:table-cell table:style-name="Таблица1.A1" office:value-type="string">
            <text:p text:style-name="P4">ПРОТИ</text:p>
          </table:table-cell>
          <table:table-cell table:style-name="Таблица1.A1" office:value-type="string">
            <text:p text:style-name="P4">УТРИМАЛОСЯ</text:p>
          </table:table-cell>
          <table:table-cell table:style-name="Таблица1.E1" office:value-type="string">
            <text:p text:style-name="P20"><text:span text:style-name="T1">НЕ ГОЛОСУВАЛО</text:span></text:p>
          </table:table-cell>
        </table:table-row>
        <table:table-row table:style-name="Таблица1.1">
          <table:table-cell table:style-name="Таблица1.A1" office:value-type="string">
            <text:p text:style-name="P5">Кількість голосів</text:p>
          </table:table-cell>
          <table:table-cell table:style-name="Таблица1.A1" office:value-type="string">
            <text:p text:style-name="P4">4375626</text:p>
          </table:table-cell>
          <table:table-cell table:style-name="Таблица1.A1" office:value-type="string">
            <text:p text:style-name="P4">0</text:p>
          </table:table-cell>
          <table:table-cell table:style-name="Таблица1.A1" office:value-type="string">
            <text:p text:style-name="P4">0</text:p>
          </table:table-cell>
          <table:table-cell table:style-name="Таблица1.E1" office:value-type="string">
            <text:p text:style-name="P4">0</text:p>
          </table:table-cell>
        </table:table-row>
        <table:table-row table:style-name="Таблица1.1">
          <table:table-cell table:style-name="Таблица1.A1" office:value-type="string">
            <text:p text:style-name="P23"><text:span text:style-name="T1">% </text:span><text:span text:style-name="T1">від зареєстрованих для <text:s text:c="5"/>участі <text:s/>у загальних зборах</text:span></text:p>
          </table:table-cell>
          <table:table-cell table:style-name="Таблица1.A1" office:value-type="string">
            <text:p text:style-name="P4"/>
            <text:p text:style-name="P20"><text:span text:style-name="T1">99,94</text:span><text:span text:style-name="T1">%</text:span></text:p>
          </table:table-cell>
          <table:table-cell table:style-name="Таблица1.A1" office:value-type="string">
            <text:p text:style-name="P4">0</text:p>
          </table:table-cell>
          <table:table-cell table:style-name="Таблица1.A1" office:value-type="string">
            <text:p text:style-name="P4">0</text:p>
          </table:table-cell>
          <table:table-cell table:style-name="Таблица1.E1" office:value-type="string">
            <text:p text:style-name="P4">0</text:p>
          </table:table-cell>
        </table:table-row>
      </table:table>
      <text:p text:style-name="P21"><text:span text:style-name="T1"><text:tab/>За результатами голосування по першому питанню порядку денного загальних зборів акціонерів ПАТ «ГОТЕЛЬ «МИР»</text:span><text:span text:style-name="T8"> </text:span><text:span text:style-name="T1"><text:s/>прийняте рішення: </text:span></text:p>
      <text:p text:style-name="P21"><text:span text:style-name="T7">Обрати лічильну комісію у складі трьох осіб, а саме: </text:span><text:span text:style-name="T7">Голова-</text:span><text:span text:style-name="T5"> Славненко Н.І. Члени: <text:s text:c="10"/>Чернолих Г.Л.</text:span><text:span text:style-name="T7">, </text:span><text:span text:style-name="T5"><text:s/>Єрьоміна О.Д.</text:span><text:span text:style-name="T7"> Обрати головою зборів </text:span><text:span text:style-name="T5">Циганенко В.Г., секретарем зборів Перевозник Л.В.</text:span><text:span text:style-name="T7"> Встановити, що повноваження членів лічильної комісії припиняються після складання та підписання протоколу про підсумки голосування на загальних зборах акціонерів. Підрахунок голосів по першому питанню порядку денного здійснити тимчасовій лічильній комісії, сформованій рішенням Наглядової ради від 20.02.</text:span><text:span text:style-name="T5">2018 </text:span><text:span text:style-name="T7">року. По всім питанням Порядку денного провести голосування бюлетенями за принципом: "одна голосуюча акція – один голос" за винятком питання про обрання членів наглядової ради, по якому проводиться кумулятивне голосування. Тривалість доповідей не обмежувати.</text:span></text:p>
      <text:p text:style-name="P2"/>
      <text:p text:style-name="P17">Друге питання порядку денного:</text:p>
      <text:p text:style-name="P22"><text:soft-page-break/><text:span text:style-name="T5">Розгляд звіту виконавчого органу, звіту наглядової ради, звіту ревізійної комісії за 201</text:span><text:span text:style-name="T5">7 рік. Прийняття рішення за наслідками розгляду звітів</text:span><text:span text:style-name="T1">.</text:span></text:p>
      <text:p text:style-name="P2"><text:tab/>Голова зборів оголосив, що із доповіддю по питанню <text:s/>виступлять: від імені Правління - Президент Товариства Бельченко Юрій Михайлович, від імені Наглядової ради -Голова Наглядової ради Гридинська Олександра Григорівна, від імені Ревізійної комісії - член Ревізійної комісії Перевозник Лариса Вікторівна.</text:p>
      <text:p text:style-name="P21"><text:span text:style-name="T1">Виступив: Президент </text:span><text:span text:style-name="T4">ПАТ «Готель «Мир»</text:span><text:span text:style-name="T1"> <text:s/>Бєльченко Юрій Михайлович, який <text:s/>оголосив звіт Правління </text:span><text:span text:style-name="T4">ПАТ «Готель «Мир»</text:span><text:span text:style-name="T1">, у якому доповів результати роботи товариства за 2017 рік, проблеми, які стоять перед товариством та способи їх подолання. Президентом було зазначено, що о</text:span><text:span text:style-name="Page_20_Number"><text:span text:style-name="T4">сновним завданням Правління є пошук дієвих механізмів підвищення ефективності, рентабельності і конкурентоздатності підприємства. В наш нестабільний час в умовах політичної та економічної кризи Акціонерне товариство не має заборгованості із зарплати, заборгованість за господарськими договорами має поточний характер, позичок і кредитів перед банками немає і все це досягнуто сумлінною працею як працівників, так і керівництвом товариства. Не дивлячись на існуючі багаточисельні проблеми і завдання, колектив, що працює в готельному комплексі «Мир», з оптимізмом дивиться в майбутнє, і буде приймати всі необхідні кроки щодо їх вирішення.</text:span></text:span></text:p>
      <text:p text:style-name="P31">Питань, пропозицій та зауважень до Бєльченка Ю.М. на надійшло.</text:p>
      <text:p text:style-name="P9"/>
      <text:p text:style-name="P2"><text:tab/>Голова зборів надав слово Голові Наглядової ради Гридинській Олександрі Григорівні для оголошення звіту Наглядової ради.</text:p>
      <text:p text:style-name="P21"><text:span text:style-name="T1">Виступила: Голова Наглядової ради Гридинська Олександра Григорівна, яка оголосила звіт Наглядової ради, у якому доповіла основні фінансово-господарські показники роботи товариства за 2017 рік та погодилась із фінансово-господарською стратегією підприємства. Наглядова рада схвалює фінансово-економічну стратегію товариства, яка дозволяє зберігати стабільність і конкурентоздатність на ринку готельних послуг Харкова та Україні в цілому.</text:span></text:p>
      <text:p text:style-name="P31">Питань, пропозицій та зауважень до Гридинської О.Г. не надійшло.</text:p>
      <text:p text:style-name="P1"/>
      <text:p text:style-name="P2"><text:tab/>Голова зборів надав слово члену <text:s/>Ревізійної комісії Перевозник Лариса Вікторівна.</text:p>
      <text:p text:style-name="P21"><text:span text:style-name="T1">Виступила: член <text:s/>Ревізійної комісії Перевозник Лариса Вікторівна <text:s/>оголосила звіт Ревізійної комісії, у якому пояснила, що Ревізійна комісія підтверджує достовірність і повноту даних фінансової звітності товариства. Фактів порушення законодавства під час здійснення фінансово-господарської діяльності, а також встановленого порядку ведення бухгалтерського обліку та подання звітності </text:span><text:span text:style-name="T4">ПАТ «Готель «Мир»</text:span><text:span text:style-name="T1"> за вказаний період не має.</text:span></text:p>
      <text:p text:style-name="P32"><text:span text:style-name="T2">Питань, пропозицій та зауважень до </text:span><text:span text:style-name="T1">Перевозник Лариса Вікторівна не надійшло</text:span><text:span text:style-name="T2">.</text:span></text:p>
      <text:p text:style-name="P2"/>
      <text:p text:style-name="P2">На голосування по другому питанню порядку денного винесено наступний проект рішення:</text:p>
      <text:p text:style-name="P21"><text:span text:style-name="T4">Затвердити звіт виконавчого органу про результати фінансово-господарської діяльності Товариства за 201</text:span><text:span text:style-name="T4">7 рік. <text:s/>Вважати господарську діяльність ПАТ «Готель «Мир» за 2017 рік задовільною. Звіт Наглядової ради ПАТ «Готель «Мир» за 2017 рік затвердити. Звіт та висновки ревізійної комісії про річний звіт та баланс затвердити.</text:span></text:p>
      <text:p text:style-name="P13"/>
      <text:p text:style-name="P13">Голосування проводилось бюлетенем №2</text:p>
      <text:p text:style-name="P2">Результати голосуванн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
          </table:table-cell>
          <table:table-cell table:style-name="Таблица2.A1" office:value-type="string">
            <text:p text:style-name="P4">ЗА</text:p>
          </table:table-cell>
          <table:table-cell table:style-name="Таблица2.A1" office:value-type="string">
            <text:p text:style-name="P4">ПРОТИ</text:p>
          </table:table-cell>
          <table:table-cell table:style-name="Таблица2.A1" office:value-type="string">
            <text:p text:style-name="P4">УТРИМАЛОСЯ</text:p>
          </table:table-cell>
          <table:table-cell table:style-name="Таблица2.E1" office:value-type="string">
            <text:p text:style-name="P20"><text:span text:style-name="T1">НЕ ГОЛОСУВАЛО</text:span></text:p>
          </table:table-cell>
        </table:table-row>
        <table:table-row table:style-name="Таблица2.1">
          <table:table-cell table:style-name="Таблица2.A1" office:value-type="string">
            <text:p text:style-name="P5">Кількість голосів</text:p>
          </table:table-cell>
          <table:table-cell table:style-name="Таблица2.A1" office:value-type="string">
            <text:p text:style-name="P4">4375626</text:p>
          </table:table-cell>
          <table:table-cell table:style-name="Таблица2.A1" office:value-type="string">
            <text:p text:style-name="P4">0</text:p>
          </table:table-cell>
          <table:table-cell table:style-name="Таблица2.A1" office:value-type="string">
            <text:p text:style-name="P4">0</text:p>
          </table:table-cell>
          <table:table-cell table:style-name="Таблица2.E1" office:value-type="string">
            <text:p text:style-name="P4">0</text:p>
          </table:table-cell>
        </table:table-row>
        <table:table-row table:style-name="Таблица2.1">
          <table:table-cell table:style-name="Таблица2.A1" office:value-type="string">
            <text:p text:style-name="P5">% від зареєстрованих для <text:s text:c="5"/>участі <text:s/>у загальних зборах</text:p>
          </table:table-cell>
          <table:table-cell table:style-name="Таблица2.A1" office:value-type="string">
            <text:p text:style-name="P4"/>
            <text:p text:style-name="P4">99,94%</text:p>
          </table:table-cell>
          <table:table-cell table:style-name="Таблица2.A1" office:value-type="string">
            <text:p text:style-name="P4">0</text:p>
          </table:table-cell>
          <table:table-cell table:style-name="Таблица2.A1" office:value-type="string">
            <text:p text:style-name="P4">0</text:p>
          </table:table-cell>
          <table:table-cell table:style-name="Таблица2.E1" office:value-type="string">
            <text:p text:style-name="P4">0</text:p>
          </table:table-cell>
        </table:table-row>
      </table:table>
      <text:p text:style-name="P2"/>
      <text:p text:style-name="P21"><text:span text:style-name="T1"><text:tab/>За результатами голосування по другому питанню порядку денного загальних зборів акціонерів ПАТ «ГОТЕЛЬ «МИР»</text:span><text:span text:style-name="T8"> </text:span><text:span text:style-name="T1"><text:s/>прийняте рішення: </text:span></text:p>
      <text:p text:style-name="P21"><text:span text:style-name="T7">Затвердити звіт виконавчого органу про результати фінансово-господарської діяльності Товариства за 201</text:span><text:span text:style-name="T7">7 рік. <text:s/>Вважати господарську діяльність ПАТ «Готель «Мир» за 2017 рік задовільною. Звіт Наглядової ради ПАТ «Готель «Мир» за 2017 рік затвердити. Звіт та висновки ревізійної комісії про річний звіт та баланс затвердити.</text:span></text:p>
      <text:p text:style-name="P2"><text:tab/></text:p>
      <text:p text:style-name="P17">Третє питання порядку денного:</text:p>
      <text:p text:style-name="P22"><text:soft-page-break/><text:span text:style-name="T5">Затвердження річного звіту Товариства за 201</text:span><text:span text:style-name="T7">7</text:span><text:span text:style-name="T5"> рік</text:span></text:p>
      <text:p text:style-name="P22"><text:span text:style-name="T1"><text:tab/>Виступив Голова зборів та</text:span><text:span text:style-name="T5"> </text:span><text:span text:style-name="T1"><text:s/>оголосив основні показники річної фінансової звітності товариства. Наголосив, що до початку зборів акціонери могли ознайомитися з документами з даного питання порядку денного, від Наглядової ради надійшла пропозиція затвердити річний звіт за 201</text:span><text:span text:style-name="T4">7</text:span><text:span text:style-name="T1"> рік, у зв'язку із чим запропонував затвердити річний звіт за 201</text:span><text:span text:style-name="T4">7</text:span><text:span text:style-name="T1"> рік.</text:span></text:p>
      <text:p text:style-name="P3"><text:tab/>На голосування по третьому <text:s/>питанню порядку денного винесено наступний проект рішення: </text:p>
      <text:p text:style-name="P22"><text:span text:style-name="T4">Затвердити річній звіт Товариства за 201</text:span><text:span text:style-name="T4">7 рік</text:span><text:span text:style-name="T1">.</text:span></text:p>
      <text:p text:style-name="P13"/>
      <text:p text:style-name="P13">Голосування проводилось бюлетенем №3</text:p>
      <text:p text:style-name="P2">За результатами голосуванн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
          </table:table-cell>
          <table:table-cell table:style-name="Таблица3.A1" office:value-type="string">
            <text:p text:style-name="P4">ЗА</text:p>
          </table:table-cell>
          <table:table-cell table:style-name="Таблица3.A1" office:value-type="string">
            <text:p text:style-name="P4">ПРОТИ</text:p>
          </table:table-cell>
          <table:table-cell table:style-name="Таблица3.A1" office:value-type="string">
            <text:p text:style-name="P4">УТРИМАЛОСЯ</text:p>
          </table:table-cell>
          <table:table-cell table:style-name="Таблица3.E1" office:value-type="string">
            <text:p text:style-name="P20"><text:span text:style-name="T1">НЕ ГОЛОСУВАЛО</text:span></text:p>
          </table:table-cell>
        </table:table-row>
        <table:table-row table:style-name="Таблица3.1">
          <table:table-cell table:style-name="Таблица3.A1" office:value-type="string">
            <text:p text:style-name="P5">Кількість голосів</text:p>
          </table:table-cell>
          <table:table-cell table:style-name="Таблица3.A1" office:value-type="string">
            <text:p text:style-name="P4">4375626</text:p>
          </table:table-cell>
          <table:table-cell table:style-name="Таблица3.A1" office:value-type="string">
            <text:p text:style-name="P4">0</text:p>
          </table:table-cell>
          <table:table-cell table:style-name="Таблица3.A1" office:value-type="string">
            <text:p text:style-name="P4">0</text:p>
          </table:table-cell>
          <table:table-cell table:style-name="Таблица3.E1" office:value-type="string">
            <text:p text:style-name="P4">0</text:p>
          </table:table-cell>
        </table:table-row>
        <table:table-row table:style-name="Таблица3.1">
          <table:table-cell table:style-name="Таблица3.A1" office:value-type="string">
            <text:p text:style-name="P5">% від зареєстрованих для <text:s text:c="5"/>участі <text:s/>у загальних зборах</text:p>
          </table:table-cell>
          <table:table-cell table:style-name="Таблица3.A1" office:value-type="string">
            <text:p text:style-name="P4"/>
            <text:p text:style-name="P4">99,94%</text:p>
          </table:table-cell>
          <table:table-cell table:style-name="Таблица3.A1" office:value-type="string">
            <text:p text:style-name="P4">0</text:p>
          </table:table-cell>
          <table:table-cell table:style-name="Таблица3.A1" office:value-type="string">
            <text:p text:style-name="P4">0</text:p>
          </table:table-cell>
          <table:table-cell table:style-name="Таблица3.E1" office:value-type="string">
            <text:p text:style-name="P4">0</text:p>
          </table:table-cell>
        </table:table-row>
      </table:table>
      <text:p text:style-name="P1"><text:tab/></text:p>
      <text:p text:style-name="P33">За результатами голосування по третьому питанню порядку денного загальних зборів акціонерів ПАТ «ГОТЕЛЬ «МИР» прийняте рішення:</text:p>
      <text:p text:style-name="P22"><text:span text:style-name="T7">Затвердити річній звіт Товариства за 201</text:span><text:span text:style-name="T7">7 рік</text:span><text:span text:style-name="T5">.</text:span></text:p>
      <text:p text:style-name="P10"/>
      <text:p text:style-name="P18">Четверте <text:s text:c="2"/>питання порядку денного:</text:p>
      <text:p text:style-name="P22"><text:span text:style-name="T5">Розподіл прибутку і збитків Товариства за 201</text:span><text:span text:style-name="T7">7</text:span><text:span text:style-name="T5"> рік з урахуванням вимог, передбачених законом</text:span><text:span text:style-name="T9">.</text:span></text:p>
      <text:p text:style-name="P21"><text:span text:style-name="T1"><text:tab/>Виступив Голова зборів та</text:span><text:span text:style-name="T5"> </text:span><text:span text:style-name="T1"><text:s/>повідомив, що виходячи зі звітів органів управління, які були розглянуті, а також з озвучених <text:s/>показників фінансово-господарської діяльності товариства, з урахуванням того, що діяльність товариства у 201</text:span><text:span text:style-name="T4">7</text:span><text:span text:style-name="T1"> році була збитковою, товариство отримало збитки у розмірі </text:span><text:span text:style-name="T5">234</text:span><text:span text:style-name="T1"> тис. грн., Наглядова рада пропонує не проводити розподіл прибутку у зв'язку зі збитковістю Товариства за результатами діяльності за 201</text:span><text:span text:style-name="T4">7 </text:span><text:span text:style-name="T1">р., а покриття збитків здійснити за рахунок доходів наступних періодів.</text:span></text:p>
      <text:p text:style-name="P2"><text:tab/>На голосування по четвертому <text:s text:c="2"/>питанню порядку денного винесено наступний проект рішення: </text:p>
      <text:p text:style-name="P21"><text:span text:style-name="T4">Дивіденди не нараховувати та не виплачувати.</text:span><text:span text:style-name="T1"> </text:span></text:p>
      <text:p text:style-name="P13"/>
      <text:p text:style-name="P13">Голосування проводилось бюлетенем №4</text:p>
      <text:p text:style-name="P2">За результатами голосуванн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
          </table:table-cell>
          <table:table-cell table:style-name="Таблица4.A1" office:value-type="string">
            <text:p text:style-name="P4">ЗА</text:p>
          </table:table-cell>
          <table:table-cell table:style-name="Таблица4.A1" office:value-type="string">
            <text:p text:style-name="P4">ПРОТИ</text:p>
          </table:table-cell>
          <table:table-cell table:style-name="Таблица4.A1" office:value-type="string">
            <text:p text:style-name="P4">УТРИМАЛОСЯ</text:p>
          </table:table-cell>
          <table:table-cell table:style-name="Таблица4.E1" office:value-type="string">
            <text:p text:style-name="P20"><text:span text:style-name="T1">НЕ ГОЛОСУВАЛО</text:span></text:p>
          </table:table-cell>
        </table:table-row>
        <table:table-row table:style-name="Таблица4.1">
          <table:table-cell table:style-name="Таблица4.A1" office:value-type="string">
            <text:p text:style-name="P5">Кількість голосів</text:p>
          </table:table-cell>
          <table:table-cell table:style-name="Таблица4.B2" office:value-type="float" office:value="4374883">
            <text:p text:style-name="P24">4374883</text:p>
          </table:table-cell>
          <table:table-cell table:style-name="Таблица4.A1" office:value-type="string">
            <text:p text:style-name="P25">0</text:p>
          </table:table-cell>
          <table:table-cell table:style-name="Таблица4.B2" office:value-type="float" office:value="743">
            <text:p text:style-name="P24">743</text:p>
          </table:table-cell>
          <table:table-cell table:style-name="Таблица4.E1" office:value-type="string">
            <text:p text:style-name="P4">0</text:p>
          </table:table-cell>
        </table:table-row>
        <table:table-row table:style-name="Таблица4.1">
          <table:table-cell table:style-name="Таблица4.A1" office:value-type="string">
            <text:p text:style-name="P5">% від зареєстрованих для <text:s text:c="5"/>участі <text:s/>у загальних зборах</text:p>
          </table:table-cell>
          <table:table-cell table:style-name="Таблица4.A1" office:value-type="string">
            <text:p text:style-name="P4"/>
            <text:p text:style-name="P4">99,92%</text:p>
          </table:table-cell>
          <table:table-cell table:style-name="Таблица4.A1" office:value-type="string">
            <text:p text:style-name="P4">0</text:p>
          </table:table-cell>
          <table:table-cell table:style-name="Таблица4.A1" office:value-type="string">
            <text:p text:style-name="P4"/>
            <text:p text:style-name="P4">0,02%</text:p>
          </table:table-cell>
          <table:table-cell table:style-name="Таблица4.E1" office:value-type="string">
            <text:p text:style-name="P4">0</text:p>
          </table:table-cell>
        </table:table-row>
      </table:table>
      <text:p text:style-name="P35"><text:span text:style-name="T1">За результатами голосування по </text:span><text:span text:style-name="T1">четвертому питанню порядку денного загальних зборів акціонерів ПАТ «ГОТЕЛЬ «МИР» прийняте рішення:</text:span></text:p>
      <text:p text:style-name="P21"><text:span text:style-name="T7">Дивіденди не нараховувати та не виплачувати.</text:span><text:span text:style-name="T5"> </text:span></text:p>
      <text:p text:style-name="P11"/>
      <text:p text:style-name="P22"><text:span text:style-name="T11">П</text:span><text:span text:style-name="T12">'</text:span><text:span text:style-name="T11">яте <text:s text:c="2"/>питання порядку денного:</text:span></text:p>
      <text:p text:style-name="P22"><text:span text:style-name="T5">Про визначення основних напрямів діяльності Товариства <text:s/>на 201</text:span><text:span text:style-name="T5">8 рік.</text:span></text:p>
      <text:p text:style-name="P35"><text:span text:style-name="T1">Виступив Голова зборів та повідомив, що діяльність Товариства у <text:s/>201</text:span><text:span text:style-name="T1">8 р. буде проводитись за наступними пріоритетними напрямками: </text:span></text:p>
      <text:p text:style-name="P2">- проведення заходів по підвищенню комфортності проживання в готелі; </text:p>
      <text:p text:style-name="P2">- підвищення якості послуг; </text:p>
      <text:p text:style-name="P2">- реклама послуг в мережі Інтернет, покращення сайту готелю.</text:p>
      <text:p text:style-name="P21"><text:span text:style-name="T1"><text:tab/></text:span><text:span text:style-name="T1">На голосування по п</text:span><text:span text:style-name="T3">'ятому</text:span><text:span text:style-name="T1"> <text:s/>питанню порядку денного винесено наступний проект рішення: </text:span></text:p>
      <text:p text:style-name="P21"><text:span text:style-name="T4">Основні напрямки діяльності ПАТ «Готель «Мир» на 201</text:span><text:span text:style-name="T4">8 рік затвердити.</text:span></text:p>
      <text:p text:style-name="P15"/>
      <text:p text:style-name="P13">Голосування проводилось бюлетенем №5</text:p>
      <text:p text:style-name="P2">За результатами голосуванн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
          </table:table-cell>
          <table:table-cell table:style-name="Таблица5.A1" office:value-type="string">
            <text:p text:style-name="P4">ЗА</text:p>
          </table:table-cell>
          <table:table-cell table:style-name="Таблица5.A1" office:value-type="string">
            <text:p text:style-name="P4">ПРОТИ</text:p>
          </table:table-cell>
          <table:table-cell table:style-name="Таблица5.A1" office:value-type="string">
            <text:p text:style-name="P4">УТРИМАЛОСЯ</text:p>
          </table:table-cell>
          <table:table-cell table:style-name="Таблица5.E1" office:value-type="string">
            <text:p text:style-name="P20"><text:span text:style-name="T1">НЕ ГОЛОСУВАЛО</text:span></text:p>
          </table:table-cell>
        </table:table-row>
        <table:table-row table:style-name="Таблица5.1">
          <table:table-cell table:style-name="Таблица5.A1" office:value-type="string">
            <text:p text:style-name="P5">Кількість голосів</text:p>
          </table:table-cell>
          <table:table-cell table:style-name="Таблица5.B2" office:value-type="float" office:value="4374883">
            <text:p text:style-name="P24">4374883</text:p>
          </table:table-cell>
          <table:table-cell table:style-name="Таблица5.A1" office:value-type="string">
            <text:p text:style-name="P25">0</text:p>
          </table:table-cell>
          <table:table-cell table:style-name="Таблица5.B2" office:value-type="float" office:value="743">
            <text:p text:style-name="P24">743</text:p>
          </table:table-cell>
          <table:table-cell table:style-name="Таблица5.E1" office:value-type="string">
            <text:p text:style-name="P4">0</text:p>
          </table:table-cell>
        </table:table-row>
        <text:soft-page-break/>
        <table:table-row table:style-name="Таблица5.1">
          <table:table-cell table:style-name="Таблица5.A1" office:value-type="string">
            <text:p text:style-name="P5">% від зареєстрованих для <text:s text:c="5"/>участі <text:s/>у загальних зборах</text:p>
          </table:table-cell>
          <table:table-cell table:style-name="Таблица5.A1" office:value-type="string">
            <text:p text:style-name="P4"/>
            <text:p text:style-name="P4">99,92%</text:p>
          </table:table-cell>
          <table:table-cell table:style-name="Таблица5.A1" office:value-type="string">
            <text:p text:style-name="P4">0</text:p>
          </table:table-cell>
          <table:table-cell table:style-name="Таблица5.A1" office:value-type="string">
            <text:p text:style-name="P4"/>
            <text:p text:style-name="P4">0,02%</text:p>
          </table:table-cell>
          <table:table-cell table:style-name="Таблица5.E1" office:value-type="string">
            <text:p text:style-name="P4">0</text:p>
          </table:table-cell>
        </table:table-row>
      </table:table>
      <text:p text:style-name="P1"><text:tab/>За результатами голосування по <text:s/>5 <text:s/>питанню порядку денного загальних зборів акціонерів ПАТ «ГОТЕЛЬ «МИР» прийняте рішення: </text:p>
      <text:p text:style-name="P21"><text:span text:style-name="T7">Основні напрямки діяльності ПАТ «Готель «Мир» на 201</text:span><text:span text:style-name="T7">8 рік затвердити.</text:span></text:p>
      <text:p text:style-name="P18"/>
      <text:p text:style-name="P17">Шосте <text:s/>питання порядку денного:</text:p>
      <text:p text:style-name="P21"><text:span text:style-name="T5">Прийняття рішення про припинення повноважень <text:s/>членів Наглядової Ради </text:span><text:span text:style-name="T5">Товариства</text:span></text:p>
      <text:p text:style-name="P2"><text:tab/>Виступив Голова зборів та повідомив, що з метою обрання нового складу Наглядової ради необхідно прийняти рішення про припинення повноважень діючого складу Наглядової ради, що у відповідності до <text:s/>Закону України «Про акціонерні товариства» та <text:s/>Статуту Товариства віднесено до виключної компетенції загальних зборів акціонерів, <text:s/>акціонерам запропоновано прийняти рішення про припинення повноважень <text:s/>Наглядової ради Товариства у повному складі.</text:p>
      <text:p text:style-name="P3"/>
      <text:p text:style-name="P3"><text:tab/>На голосування по шостому питанню порядку денного винесено наступний проект рішення:</text:p>
      <text:p text:style-name="P21"><text:span text:style-name="T1">Припинити повноваження голови та членів Наглядової ради Товариства у повному складі:</text:span><text:span text:style-name="T1"> Голова Наглядової Ради – Гридинська О.Г., члени Наглядової ради- Шухова В.М., Завадський С.К., Нарижна Н.О., Єльцова В.О.</text:span></text:p>
      <text:p text:style-name="P14"/>
      <text:p text:style-name="P13">Голосування проводилось бюлетенем №6</text:p>
      <text:p text:style-name="P2">За результатами голосуванн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
          </table:table-cell>
          <table:table-cell table:style-name="Таблица6.A1" office:value-type="string">
            <text:p text:style-name="P4">ЗА</text:p>
          </table:table-cell>
          <table:table-cell table:style-name="Таблица6.A1" office:value-type="string">
            <text:p text:style-name="P4">ПРОТИ</text:p>
          </table:table-cell>
          <table:table-cell table:style-name="Таблица6.A1" office:value-type="string">
            <text:p text:style-name="P20"><text:span text:style-name="T1">УТРИМАЛОСЯ</text:span></text:p>
          </table:table-cell>
          <table:table-cell table:style-name="Таблица6.E1" office:value-type="string">
            <text:p text:style-name="P20"><text:span text:style-name="T1">НЕ ГОЛОСУВАЛО</text:span></text:p>
          </table:table-cell>
        </table:table-row>
        <table:table-row table:style-name="Таблица6.1">
          <table:table-cell table:style-name="Таблица6.A1" office:value-type="string">
            <text:p text:style-name="P5">Кількість голосів</text:p>
          </table:table-cell>
          <table:table-cell table:style-name="Таблица6.A1" office:value-type="string">
            <text:p text:style-name="P4">4375626</text:p>
          </table:table-cell>
          <table:table-cell table:style-name="Таблица6.A1" office:value-type="string">
            <text:p text:style-name="P4">0</text:p>
          </table:table-cell>
          <table:table-cell table:style-name="Таблица6.A1" office:value-type="string">
            <text:p text:style-name="P4">0</text:p>
          </table:table-cell>
          <table:table-cell table:style-name="Таблица6.E1" office:value-type="string">
            <text:p text:style-name="P4">0</text:p>
          </table:table-cell>
        </table:table-row>
        <table:table-row table:style-name="Таблица6.1">
          <table:table-cell table:style-name="Таблица6.A1" office:value-type="string">
            <text:p text:style-name="P5">% від зареєстрованих для <text:s text:c="5"/>участі <text:s/>у загальних зборах</text:p>
          </table:table-cell>
          <table:table-cell table:style-name="Таблица6.A1" office:value-type="string">
            <text:p text:style-name="P4"/>
            <text:p text:style-name="P4">99,94%</text:p>
          </table:table-cell>
          <table:table-cell table:style-name="Таблица6.A1" office:value-type="string">
            <text:p text:style-name="P4">0</text:p>
          </table:table-cell>
          <table:table-cell table:style-name="Таблица6.A1" office:value-type="string">
            <text:p text:style-name="P4">0</text:p>
          </table:table-cell>
          <table:table-cell table:style-name="Таблица6.E1" office:value-type="string">
            <text:p text:style-name="P4">0</text:p>
          </table:table-cell>
        </table:table-row>
      </table:table>
      <text:p text:style-name="Standard"><text:span text:style-name="T1"><text:tab/>За результатами голосування по шостому питанню порядку денного загальних зборів акціонерів </text:span><text:span text:style-name="T4">ПАТ «Готель «Мир»</text:span><text:span text:style-name="T1"> прийняте рішення:</text:span></text:p>
      <text:p text:style-name="P21"><text:span text:style-name="T5">Припинити повноваження голови та членів Наглядової ради Товариства у повному складі: </text:span><text:span text:style-name="T5">Голова Наглядової Ради – Гридинська О.Г., члени Наглядової ради- Шухова В.М., Завадський С.К., Нарижна Н.О., Єльцова В.О.</text:span></text:p>
      <text:p text:style-name="P17"/>
      <text:p text:style-name="P17">Сьоме <text:s/>питання порядку денного:</text:p>
      <text:p text:style-name="P10">Обрання та затвердження нового складу Наглядової Ради товариства.</text:p>
      <text:p text:style-name="P36"><text:span text:style-name="T1"><text:tab/>Виступив Голова зборів та пояснив, що Згідно з Законом України «Про акціонерні товариства» члени Наглядової ради обираються шляхом кумулятивного голосування. Це спосіб, який передбачає перемноження кількості голосів, належних акціонеру, на загальну кількість членів Наглядової ради та подальший розподіл акціонером суми своїх голосів, отриманих таким шляхом, між кандидатами в члени Наглядової ради на його розсуд, можна всі голоси відати за будь-якого одного кандидата. При цьому обраними до складу Наглядової ради вважаються кандидати, які набрали найбільшу кількість голосів серед тих, хто набрав більш як 50% голосів. Наглядов</text:span><text:span text:style-name="T1">а рада обирається у кількості 5 (п’яти) осіб.</text:span></text:p>
      <text:p text:style-name="P2">На голосування по сьомому питанню порядку денного запропоновано наступних кандидатів:</text:p>
      <text:p text:style-name="P1">1)Гридинська Олександра Григорівна</text:p>
      <text:p text:style-name="Standard"><text:span text:style-name="T1">2) Завадський Станіслав Казимирович </text:span></text:p>
      <text:p text:style-name="Standard"><text:span text:style-name="T1">3)</text:span><text:span text:style-name="T1"> Шухова Вікторія Михайлівна</text:span></text:p>
      <text:p text:style-name="Standard"><text:span text:style-name="T1">4)</text:span><text:span text:style-name="T4"> Авдєєва Віра Павлівна</text:span></text:p>
      <text:p text:style-name="Standard"><text:span text:style-name="T1">5)</text:span><text:span text:style-name="T4"> Попенко Ніна Федорівна</text:span></text:p>
      <text:p text:style-name="P3"><text:tab/></text:p>
      <text:p text:style-name="P13">Кумулятивне голосування проводилось бюлетенем №7</text:p>
      <text:p text:style-name="P2">За результатами голосуванн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ПІБ</text:p>
          </table:table-cell>
          <table:table-cell table:style-name="Таблица7.A1" office:value-type="string">
            <text:p text:style-name="P4">ЗА</text:p>
          </table:table-cell>
          <table:table-cell table:style-name="Таблица7.A1" office:value-type="string">
            <text:p text:style-name="P4">ПРОТИ</text:p>
            <text:p text:style-name="P4">усіх кандидатів</text:p>
          </table:table-cell>
          <table:table-cell table:style-name="Таблица7.A1" office:value-type="string">
            <text:p text:style-name="P4">УТРИМАЛОСЯ</text:p>
          </table:table-cell>
          <table:table-cell table:style-name="Таблица7.E1" office:value-type="string">
            <text:p text:style-name="P20"><text:span text:style-name="T1">НЕ ГОЛОСУВАЛО</text:span></text:p>
          </table:table-cell>
        </table:table-row>
        <table:table-row table:style-name="Таблица7.1">
          <table:table-cell table:style-name="Таблица7.A1" office:value-type="string">
            <text:p text:style-name="P5">1)Гридинська Олександра Григорівна</text:p>
          </table:table-cell>
          <table:table-cell table:style-name="Таблица7.A1" office:value-type="string">
            <text:p text:style-name="P4">4374883 голосів</text:p>
          </table:table-cell>
          <table:table-cell table:style-name="Таблица7.A1" office:value-type="string">
            <text:p text:style-name="P4">0</text:p>
          </table:table-cell>
          <table:table-cell table:style-name="Таблица7.A1" office:value-type="string">
            <text:p text:style-name="P4">743 голосів</text:p>
          </table:table-cell>
          <table:table-cell table:style-name="Таблица7.E1" office:value-type="string">
            <text:p text:style-name="P4">0</text:p>
          </table:table-cell>
        </table:table-row>
        <text:soft-page-break/>
        <table:table-row table:style-name="Таблица7.1">
          <table:table-cell table:style-name="Таблица7.A1" office:value-type="string">
            <text:p text:style-name="P23"><text:span text:style-name="T1">2)</text:span><text:span text:style-name="T1">Завадський Станіслав Казимирович</text:span></text:p>
          </table:table-cell>
          <table:table-cell table:style-name="Таблица7.A1" office:value-type="string">
            <text:p text:style-name="P4">4374883 голосів</text:p>
          </table:table-cell>
          <table:table-cell table:style-name="Таблица7.A1" office:value-type="string">
            <text:p text:style-name="P4">0</text:p>
          </table:table-cell>
          <table:table-cell table:style-name="Таблица7.A1" office:value-type="string">
            <text:p text:style-name="P4">743 голосів</text:p>
          </table:table-cell>
          <table:table-cell table:style-name="Таблица7.E1" office:value-type="string">
            <text:p text:style-name="P4">0</text:p>
          </table:table-cell>
        </table:table-row>
        <table:table-row table:style-name="Таблица7.1">
          <table:table-cell table:style-name="Таблица7.A1" office:value-type="string">
            <text:p text:style-name="P23"><text:span text:style-name="T1">3)</text:span><text:span text:style-name="T1">Шухова Вікторія Михайлівна</text:span></text:p>
          </table:table-cell>
          <table:table-cell table:style-name="Таблица7.A1" office:value-type="string">
            <text:p text:style-name="P4">4374883 голосів</text:p>
          </table:table-cell>
          <table:table-cell table:style-name="Таблица7.A1" office:value-type="string">
            <text:p text:style-name="P4">0</text:p>
          </table:table-cell>
          <table:table-cell table:style-name="Таблица7.A1" office:value-type="string">
            <text:p text:style-name="P4">743 голосів </text:p>
          </table:table-cell>
          <table:table-cell table:style-name="Таблица7.E1" office:value-type="string">
            <text:p text:style-name="P4">0</text:p>
          </table:table-cell>
        </table:table-row>
        <table:table-row table:style-name="Таблица7.1">
          <table:table-cell table:style-name="Таблица7.A1" office:value-type="string">
            <text:p text:style-name="P23"><text:span text:style-name="T1">4)</text:span><text:span text:style-name="T4">Авдєєва Віра Павлівна</text:span></text:p>
            <text:p text:style-name="P5"/>
          </table:table-cell>
          <table:table-cell table:style-name="Таблица7.A1" office:value-type="string">
            <text:p text:style-name="P4">4374883 голосів</text:p>
          </table:table-cell>
          <table:table-cell table:style-name="Таблица7.A1" office:value-type="string">
            <text:p text:style-name="P4">0</text:p>
          </table:table-cell>
          <table:table-cell table:style-name="Таблица7.A1" office:value-type="string">
            <text:p text:style-name="P4">743 голосів</text:p>
          </table:table-cell>
          <table:table-cell table:style-name="Таблица7.E1" office:value-type="string">
            <text:p text:style-name="P4">0</text:p>
          </table:table-cell>
        </table:table-row>
        <table:table-row table:style-name="Таблица7.1">
          <table:table-cell table:style-name="Таблица7.A1" office:value-type="string">
            <text:p text:style-name="P23"><text:span text:style-name="T1">5)</text:span><text:span text:style-name="T4">Попенко Ніна Федорівна</text:span></text:p>
          </table:table-cell>
          <table:table-cell table:style-name="Таблица7.A1" office:value-type="string">
            <text:p text:style-name="P4">4374883 голосів</text:p>
          </table:table-cell>
          <table:table-cell table:style-name="Таблица7.A1" office:value-type="string">
            <text:p text:style-name="P4">0</text:p>
          </table:table-cell>
          <table:table-cell table:style-name="Таблица7.A1" office:value-type="string">
            <text:p text:style-name="P4">743 голосів</text:p>
          </table:table-cell>
          <table:table-cell table:style-name="Таблица7.E1" office:value-type="string">
            <text:p text:style-name="P4">0</text:p>
          </table:table-cell>
        </table:table-row>
      </table:table>
      <text:p text:style-name="P34"/>
      <text:p text:style-name="P35"><text:span text:style-name="T1">За результатами голосування по сьомому <text:s/>питанню порядку денного загальних зборів акціонерів </text:span><text:span text:style-name="T4">ПАТ «Готель «Мир»</text:span><text:span text:style-name="T1"> прийняте рішення: </text:span></text:p>
      <text:p text:style-name="P21"><text:span text:style-name="T5">Обрати <text:s/>до складу Наглядової Ради Товариства: Гридинську <text:s text:c="2"/>Олександру Григорівну, </text:span><text:span text:style-name="T5">Завадського Станіслава Казимировича, Шухову Вікторію Михайлівну, </text:span><text:span text:style-name="T7">Авдєєву Віру Павлівну Попенко Ніну Федорівну.</text:span></text:p>
      <text:p text:style-name="P10"/>
      <text:p text:style-name="P2"><text:tab/>Після підрахунку голосів за результатами голосування за питаннями порядку денного Голова лічильної комісії Славненко Н.І. оголошує протокол лічильної комісії про підсумки голосування, який додається до цього Протоколу.</text:p>
      <text:p text:style-name="P1"/>
      <text:p text:style-name="P2"><text:tab/>Виступив: Голова <text:s/>зборів акціонерів Циганенко В.Г. з інформацією, що з усіх питань, запропонованих у порядку денному Загальних зборів акціонерів рішення прийняті, порядок денний цим вичерпаний, у зв’язку з чим Загальні збори акціонерів оголошені закритими.</text:p>
      <text:p text:style-name="P2"/>
      <text:p text:style-name="P1"/>
      <text:p text:style-name="Standard"><text:span text:style-name="T5">Голова зборів <text:s text:c="94"/>Циганенко </text:span><text:span text:style-name="T5">В.Г.</text:span></text:p>
      <text:p text:style-name="P6"/>
      <text:p text:style-name="P6"/>
      <text:p text:style-name="Standard"><text:span text:style-name="T5">Секретар Зборів <text:s text:c="90"/>Перевозник Л.В.</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fo:orphans="2" fo:widows="2" fo:hyphenation-ladder-count="no-limit" style:text-autospace="ideograph-alpha"/>
      <style:text-properties fo:font-size="12pt" style:font-size-asian="12pt" style:font-size-complex="12pt" fo:hyphenate="true" fo:hyphenation-remain-char-count="2" fo:hyphenation-push-char-count="2"/>
    </style:style>
    <style:style style:name="WW8Num2z0" style:family="text">
      <style:text-properties style:font-name="Symbol"/>
    </style:style>
    <style:style style:name="Page_20_Number" style:display-name="Page Number"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53S</meta:editing-duration>
    <meta:editing-cycles>3</meta:editing-cycles>
    <meta:generator>OpenOffice.org/3.1$Win32 OpenOffice.org_project/310m19$Build-9420</meta:generator>
    <dc:date>2018-04-25T12:55:52.10</dc:date>
    <meta:document-statistic meta:table-count="7" meta:image-count="0" meta:object-count="0" meta:page-count="7" meta:paragraph-count="252" meta:word-count="2875" meta:character-count="22189"/>
    <meta:user-defined meta:name="Info 1"/>
    <meta:user-defined meta:name="Info 2"/>
    <meta:user-defined meta:name="Info 3"/>
    <meta:user-defined meta:name="Info 4"/>
  </office:meta>
</office:document-meta>
</file>