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uk" fo:country="U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3"/><text:span text:style-name="T1">О Т Ч Е Т</text:span></text:p>
      <text:p text:style-name="P2"><text:s text:c="35"/>ПРЕДСЕДАТЕЛЯ <text:s text:c="3"/>ПРАВЛЕНИЯ</text:p>
      <text:p text:style-name="P2"/>
      <text:p text:style-name="P2"><text:s text:c="14"/>Публичного акционерного общества «Гостиница «Мир»</text:p>
      <text:p text:style-name="P2"/>
      <text:p text:style-name="P2"><text:s/></text:p>
      <text:p text:style-name="P2"><text:s text:c="27"/>Добрый день, уважаемые акционеры !</text:p>
      <text:p text:style-name="P2"/>
      <text:p text:style-name="P3"><text:s text:c="2"/>От имени Правления Публичного акционерного общества <text:s/>«Гостиница «Мир» и от себя лично приветствую Вас на очередном общем собрании акционеров.</text:p>
      <text:p text:style-name="P3"><text:s text:c="2"/></text:p>
      <text:p text:style-name="P3"><text:s text:c="5"/>Согласно реестра акционеров , по состоянию на 19 апреля <text:s/>2018 года в нашем акционерном обществе состоит 638 акционеров, в том числе : </text:p>
      <text:p text:style-name="P3"><text:s text:c="23"/>637 — это физические лица;</text:p>
      <text:p text:style-name="P3"><text:s text:c="27"/>1<text:span text:style-name="T2">-</text:span>но <text:s text:c="2"/>- <text:s/>юридичское лицо </text:p>
      <text:p text:style-name="P3"/>
      <text:p text:style-name="P3">с общим количеством <text:s/>акций — 2 миллиона 615 тысяч <text:span text:style-name="T2">70 <text:s/></text:span>штук.</text:p>
      <text:p text:style-name="P3"/>
      <text:p text:style-name="P3"><text:s text:c="4"/>В своем <text:s/>докладе, уважаемые акционеры хочу <text:s/>сообщить о работе <text:s/>нашего акционерного общества, об основных показателях финансово-хозяйственной деятельности <text:s/>ПАО «Гостиница «Мир» <text:s/>и подвести итог <text:s/>за 2017 год </text:p>
      <text:p text:style-name="P3"/>
      <text:p text:style-name="P3"><text:s text:c="5"/>Объем <text:s/>оказаных услуг акционерного общества в 2017 году <text:s/>составил <text:s/>14 миллионов 531 тысяча гривен, что на 4 миллиона 497 тысяч гривен или на 44,8 % больше, чем объем оказанных услуг в 2016 году.</text:p>
      <text:p text:style-name="P3"/>
      <text:p text:style-name="P3"><text:s text:c="6"/>На протяжении 2016 и 2017 годов наблюдается наращивание гостиничным комплексом объемов <text:s/>оказанных <text:s/>услуг. Что является важнейшим фактором в формировании финансового результата нашего предприятия. <text:s/></text:p>
      <text:p text:style-name="P3"><text:s text:c="2"/></text:p>
      <text:p text:style-name="P3"><text:s text:c="8"/>Увеличение товарооборота в 2017 году в сравнении с 2016 годом наблюдается по всем структурным подразделениям предприятия.</text:p>
      <text:p text:style-name="P3"/>
      <text:p text:style-name="P3"><text:soft-page-break/></text:p>
      <text:p text:style-name="P3"/>
      <text:p text:style-name="P3"/>
      <text:p text:style-name="P3"/>
      <text:p text:style-name="P3"><text:s text:c="4"/>Общее количество проживающих в 2017 году составило 13 тысяч <text:s/>206 человек — это на 14,9 % <text:s/>или <text:s text:c="2"/>на 1 тысячу 709 человек больше чем в 2016 году.</text:p>
      <text:p text:style-name="P3"/>
      <text:p text:style-name="P3"><text:s text:c="5"/>Аналогично, наблюдается увеличение количества проживающих — иностранных граждан. В 2017 году, <text:s/>в сравнении с 2016 годом, количество иностранных граждан проживающих в гостинице возросло на 911 человек или почти в 2 раза.</text:p>
      <text:p text:style-name="P3"/>
      <text:p text:style-name="P3"><text:s text:c="4"/>Общий коэфициент загрузки в <text:s/>гостинице <text:s/>в отчетном году <text:s/>составил 29,1 %, т.е в среднем <text:s/>гостиница занята на <text:s/>одну треть и это уже <text:s/>повлекло за собой таких значительных <text:s/>результатов <text:s/>роста объемных показателей.</text:p>
      <text:p text:style-name="P3"/>
      <text:p text:style-name="P3"><text:s text:c="7"/>Гостиница «Мир» является одной из самых больших гостиниц в городе Харькове и не только по объему общей площади постройки, но и по наличию 374-х мест для проживания. Поэтому, приоритетной задачей является <text:s/>привлечение <text:s/>туристических груп — проживающих.</text:p>
      <text:p text:style-name="P3"/>
      <text:p text:style-name="P3"><text:s text:c="4"/>Из <text:s/>моего доклада <text:s/>видно, <text:s/>что тенденция <text:s/>наращивания товарооборота за последние 2 года значительна, однако, она не <text:s/>привела к получению прибыли предприятием.</text:p>
      <text:p text:style-name="P3"/>
      <text:p text:style-name="P3"><text:s text:c="7"/>Результатом <text:s/>хозяйственной деятельности акционерного общества в 2017 году является убыток в размере 234 тысяч гривен. Тогда как убыток в 2016 году составлил 569 тысяч гривен, т.е. почти в 2 раза <text:s/>финансовый <text:s/>результат, по сравнению с прошлым годом, <text:s/>улучшился.</text:p>
      <text:p text:style-name="P3"><text:s text:c="10"/></text:p>
      <text:p text:style-name="P3"><text:s text:c="3"/>Поэтому, <text:s text:c="2"/>наряду с раскрытой доходной составляющей гостиничного комплекса необходимо остановится на расходах ПАО «Гостиница «Мир», так как они стали <text:s/>ключевым фактором получения отрицательного финансового результата <text:s/>за 2017 год.</text:p>
      <text:p text:style-name="P3"/>
      <text:p text:style-name="P3"/>
      <text:p text:style-name="P3"><text:s/></text:p>
      <text:p text:style-name="P3"><text:soft-page-break/></text:p>
      <text:p text:style-name="P3"><text:s/></text:p>
      <text:p text:style-name="P3"/>
      <text:p text:style-name="P3"/>
      <text:p text:style-name="P3"><text:s text:c="5"/>Расходы <text:s/>предприятия за <text:s/>2017 год составили 11 <text:s/>миллионов 389 тысяч гривен, что на 2 миллиона <text:s/>309 тысяч гривен <text:s/>или на 25,4 % больше, чем в 2016 году. <text:s/></text:p>
      <text:p text:style-name="P3"/>
      <text:p text:style-name="P3"><text:s text:c="4"/>Анализируя состав затрат <text:s/>2017 года необходимо остановиться на каждом их элементе.</text:p>
      <text:p text:style-name="P3"><text:s/></text:p>
      <text:p text:style-name="P3"><text:s text:c="4"/>Сопоставляя состав расходов 2017 года с <text:s/>2016 годом — наибольший <text:s text:c="3"/>рост наблюдается по расходам <text:s/>на оплату <text:s/>труда - <text:s/>на 71,1 % и как следствие, увеличение <text:s/>расходов на отчисление - единый социальный взнос (ЕСВ) <text:s text:c="2"/>на 85,6 % </text:p>
      <text:p text:style-name="P3"/>
      <text:p text:style-name="P3"><text:s text:c="4"/>Законом <text:s/>«О государственном бюджете Украины на 2017 год» <text:s/>утвержденная минимальная зарплата с 01 января 2017 г. <text:s/>составила <text:s/>- <text:s/>3 тысячи 200 гривен, <text:s/>тогда <text:s/>как в 2016 году — размер минимальной зарплаты составлял 1378 гривен. Это основной <text:s/>фактор роста расходов на оплату труда предприятия. </text:p>
      <text:p text:style-name="P3"><text:s text:c="4"/></text:p>
      <text:p text:style-name="P3"><text:s text:c="5"/>Средняя численность <text:s/>работников на предприятии <text:s/>составляет 71 человек, это на уровне 2016 года.</text:p>
      <text:p text:style-name="P3"><text:s/></text:p>
      <text:p text:style-name="P3"><text:s text:c="3"/>Среднемесячная зарплата на 1-го <text:s/>работника за 2017 год на предприятии составляет <text:s/>- <text:s/>3157 гривен, т.е. на уровне гарантированного Законом минимального уровня.</text:p>
      <text:p text:style-name="P3"/>
      <text:p text:style-name="P3"><text:s text:c="5"/>Необходимо отметить также увеличение расходов в 2017 году по сравнению с 2016 годом <text:s/>по материальным <text:s/>расходам на 11,7 % и по <text:s/>прочим операционным расходам <text:s/>на 14,4 % .</text:p>
      <text:p text:style-name="P3"><text:s text:c="3"/></text:p>
      <text:p text:style-name="P3"><text:s text:c="4"/>Рост материальных расходов обусловлен прежде всего ростом <text:s/>расходов <text:s/>на тепло- и энерго обеспечение, на <text:s/>коммунальные услуги <text:s/>гостиницы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 text:c="3"/>Затраты <text:s/>по <text:s/>потреблению электроэнергии в 2017 году, по сравнению с <text:s text:c="2"/>2016 <text:s text:c="2"/>годом, <text:s text:c="2"/>возросли <text:s text:c="2"/>на 4,3 %, <text:s/>а по потреблению <text:s/>теплоэнергии, <text:s text:c="2"/>соответственно, <text:s text:c="2"/>на <text:s text:c="2"/>7,5 % , но в то же время <text:s/>уровень потребления тепло и энерго- носителей к объему товарооборота <text:s/>в 2017 году по сравнению с 2016 годом, <text:s text:c="2"/>уменьшился на 27 %. </text:p>
      <text:p text:style-name="P3"/>
      <text:p text:style-name="P3"><text:s text:c="5"/>Из этого следует, что при росте объема оказанных услуг в 2017 г. на 44,8 %, объем затрат на потребление тепло- <text:s/>и энергоносителей <text:s/>на 1 гривну товарооборота <text:s/>снижается <text:s/>на <text:s/>27 %.</text:p>
      <text:p text:style-name="P3"/>
      <text:p text:style-name="P3"><text:s text:c="3"/>Увеличение суммы прочих операционных затрат в 2017 году обусловлено повышением взымаемых налогов и сборов в Государственный бюджет.</text:p>
      <text:p text:style-name="P3"/>
      <text:p text:style-name="P3"><text:s text:c="5"/>Всего в 2017 году <text:s/>уплачено налогов <text:s/>и сборов <text:s/>4 миллиона 345 тысяч гривен, <text:s text:c="2"/>что на <text:s/>1 миллион 47 тысяч гривен или на 31,7 % больше, чем в 2016 году.</text:p>
      <text:p text:style-name="P3"/>
      <text:p text:style-name="P3"><text:s text:c="5"/>Структура <text:s/>уплаченных налогов и сборов в 2017 году акционерного <text:s/>общества <text:s/>составляет :</text:p>
      <text:p text:style-name="P3"/>
      <text:list xml:id="list34226202" text:style-name="L1">
        <text:list-item>
          <text:p text:style-name="P4">Арендная плата за землю <text:s text:c="14"/>— <text:s/>42 <text:s text:c="3"/>% ;</text:p>
        </text:list-item>
        <text:list-item>
          <text:p text:style-name="P4">Налог на добавленную стоимость — <text:s/>30 <text:s text:c="3"/>%;</text:p>
        </text:list-item>
        <text:list-item>
          <text:p text:style-name="P4">Единый <text:s/>социальный взнос <text:s text:c="11"/>— 14,8 <text:s/>%;</text:p>
        </text:list-item>
        <text:list-item>
          <text:p text:style-name="P4">Налог на недвижимое <text:s/>имущество —11,5 <text:s/>%;</text:p>
        </text:list-item>
        <text:list-item>
          <text:p text:style-name="P4">Прочие налоги и сборы <text:s text:c="19"/>— 1,7 <text:s/>%,</text:p>
          <text:p text:style-name="P4"/>
          <text:p text:style-name="P4"><text:s/>(это <text:s/>экологический налог, <text:s/>туристический сбор, налог на землю </text:p>
          <text:p text:style-name="P4"/>
          <text:p text:style-name="P4">базы отдыха, <text:s/>рентная плата за использование воды, рентная </text:p>
          <text:p text:style-name="P4"/>
          <text:p text:style-name="P4">плата за использование недр, лицензии на розничную торговлю </text:p>
          <text:p text:style-name="P4"/>
          <text:p text:style-name="P4">табачными и алкогольными <text:s/>изделиями).</text:p>
        </text:list-item>
      </text:list>
      <text:p text:style-name="P3"/>
      <text:p text:style-name="P3"><text:soft-page-break/></text:p>
      <text:p text:style-name="P3"/>
      <text:p text:style-name="P3"/>
      <text:p text:style-name="P3"/>
      <text:p text:style-name="P3"><text:s/>Характеристика каждого составляющего <text:s/>затрат нашего акционерного общества дает понять, что это сбалансированный минимальный объем затрат <text:s/>для поддержания жизнедеятельности предприятия <text:s text:c="2"/>:</text:p>
      <text:p text:style-name="P3"/>
      <text:p text:style-name="P3"><text:s/>Расходы предприятия <text:s/>регламентированы, экономически целесообразны, </text:p>
      <text:p text:style-name="P3"/>
      <text:p text:style-name="P3"><text:s text:c="4"/>расходы осуществляются только для производственных целей;</text:p>
      <text:p text:style-name="P3"/>
      <text:p text:style-name="P3"><text:s text:c="3"/>рост расходов находится под влиянием факторов не зависящим от производственной деятельности гостиничного комплекса.</text:p>
      <text:p text:style-name="P3"/>
      <text:p text:style-name="P3"><text:s text:c="5"/>Невзирая на вышеперечисленные факторы, акционерное общество целостно, не имеет отягощаемых долгов перед своими партнерами.</text:p>
      <text:p text:style-name="P3"/>
      <text:p text:style-name="P3"><text:s text:c="5"/>По состоянию на 31.12.2017 г. <text:s/>:</text:p>
      <text:p text:style-name="P3"/>
      <text:p text:style-name="P3">-дебиторская и кредиторская задолженность <text:s/>имеет текущий характер;</text:p>
      <text:p text:style-name="P3"/>
      <text:p text:style-name="P3">-сомнительной задолженности, задолженности <text:s/>по которой истек срок <text:s/>исковой давности — нет;</text:p>
      <text:p text:style-name="P3"/>
      <text:p text:style-name="P3">-основных средств и товарно-материальных ценностей, переданных на комиссию и залог — нет;</text:p>
      <text:p text:style-name="P3"/>
      <text:p text:style-name="P3">-кредитов и долгострочных финансовых обязательств ПАО «Гостиница «Мир» <text:s/>- не имеет;</text:p>
      <text:p text:style-name="P3"/>
      <text:p text:style-name="P3">-задолженности по налогам и сборам перед государственным <text:span text:style-name="T3">бюджетом</text:span> — нет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 text:c="4"/>На сегодняшний <text:s/>день основной целью является <text:s/>сохранить <text:s/>и продолжать увеличивать <text:s/>объемы <text:s/>оказанных услуг. Гостиничный бизнес — одно из самых <text:s/>перспективных направлений <text:s/>бизнеса в Украине. И как любой бизнес, гостиничный бизнес стремиться к увеличению дохода, получению прибыли <text:s/>и ищет <text:s/>инструменты, эффективные <text:s/>пути к достижению <text:s/>желаемого финансового результата. </text:p>
      <text:p text:style-name="P3"/>
      <text:p text:style-name="P3"><text:s text:c="3"/>Особенностью деятельности нашего акционерного общества, является <text:s/>то, что наш гостиничный комплекс <text:s/>входит в группу предприятий с высоким риском опасности, так <text:s/>как основным предметом работы нашего предприятия <text:s/>- это работа с людьми — размещение <text:s/>проживающих.</text:p>
      <text:p text:style-name="P3"/>
      <text:p text:style-name="P3"><text:s text:c="6"/>Подтверждением правильности выбора <text:s/>стратегии привлечения клиентов <text:s text:c="2"/>является рост товарооборота гостиничного комплекса :</text:p>
      <text:p text:style-name="P3"/>
      <text:list xml:id="list34211640" text:style-name="L2">
        <text:list-item>
          <text:p text:style-name="P5">при поселении применяется гибкая <text:s/>ценовая политика ;</text:p>
          <text:p text:style-name="P5"/>
        </text:list-item>
        <text:list-item>
          <text:p text:style-name="P5">поддерживается тесное сотрудничество с органами местного самоуправления для расселения <text:s/>участников мероприятий, проводимых в нашем городе.</text:p>
          <text:p text:style-name="P5"/>
        </text:list-item>
        <text:list-item>
          <text:p text:style-name="P5">Заключено <text:s text:c="2"/>18 <text:s text:c="2"/>договоров <text:s/>с туристическими фирмами;</text:p>
          <text:p text:style-name="P5"/>
        </text:list-item>
        <text:list-item>
          <text:p text:style-name="P5">так же <text:s/>заключено 59 договоров <text:s/>с бюджетными <text:s/>и хозрасчетными организациями <text:s/>Харькова и Украины;</text:p>
          <text:p text:style-name="P5"/>
        </text:list-item>
        <text:list-item>
          <text:p text:style-name="P5">заключены 3 договора с онлайн туристическими агенствами, с возможностью бронирования номера в нашей гостинице в любой точке мира;</text:p>
          <text:p text:style-name="P5"/>
        </text:list-item>
        <text:list-item>
          <text:p text:style-name="P5"><text:s/>19 договоров заключено со спортивными организациями и клубами;</text:p>
        </text:list-item>
      </text:list>
      <text:p text:style-name="P3"/>
      <text:p text:style-name="P3"><text:soft-page-break/></text:p>
      <text:p text:style-name="P3"/>
      <text:p text:style-name="P3"/>
      <text:p text:style-name="P3"/>
      <text:p text:style-name="P3"><text:s text:c="4"/>Гостиничный комплекс «Мир» зарекомендовал себя , как надежная и деловая организация , занимающая достойное место <text:s/>на рынке туристических услуг. За это время гостиница успела приобрести большое количество деловых связей и что важно — заслуженное положение в деловой <text:s/>инфраструктуре города Харькова.</text:p>
      <text:p text:style-name="P3"/>
      <text:p text:style-name="P3"><text:s text:c="2"/>Развитие нашего акционерного общества зависит от многих факторов извне, это :</text:p>
      <text:p text:style-name="P3"/>
      <text:p text:style-name="P3">-стабильные экономические условия работы;</text:p>
      <text:p text:style-name="P3">-туристическая и деловая активность населения;</text:p>
      <text:p text:style-name="P3">-рост платежеспособности предприятий,</text:p>
      <text:p text:style-name="P3"/>
      <text:p text:style-name="P3"/>
      <text:p text:style-name="P3"><text:s text:c="5"/>поэтому, в настоящее время, основной задачей общества является сохранение жизнеспособности и целостности <text:s/>нашего акционерного общества.</text:p>
      <text:p text:style-name="P3"/>
      <text:p text:style-name="P3"/>
      <text:p text:style-name="P3"/>
      <text:p text:style-name="P3">Президент ПАО </text:p>
      <text:p text:style-name="P3">«Гостиница «Мир» <text:s text:c="50"/>Ю.М.Бельченко</text:p>
      <text:p text:style-name="P3"/>
      <text:p text:style-name="P3"/>
      <text:p text:style-name="P3"/>
      <text:p text:style-name="P3">19 апреля 2018 г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58M38S</meta:editing-duration>
    <meta:editing-cycles>32</meta:editing-cycles>
    <meta:generator>OpenOffice.org/3.1$Win32 OpenOffice.org_project/310m19$Build-9420</meta:generator>
    <dc:date>2018-04-16T14:10:50.53</dc:date>
    <meta:print-date>2018-04-16T14:10:15.87</meta:print-date>
    <meta:document-statistic meta:table-count="0" meta:image-count="0" meta:object-count="0" meta:page-count="7" meta:paragraph-count="81" meta:word-count="1158" meta:character-count="8705"/>
    <meta:user-defined meta:name="Info 1"/>
    <meta:user-defined meta:name="Info 2"/>
    <meta:user-defined meta:name="Info 3"/>
    <meta:user-defined meta:name="Info 4"/>
  </office:meta>
</office:document-meta>
</file>