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4" style:family="paragraph" style:parent-style-name="Standard">
      <style:paragraph-properties fo:text-align="end" style:justify-single-word="false"/>
      <style:text-properties fo:font-size="12pt" style:font-size-asian="12pt" style:font-size-complex="12pt"/>
    </style:style>
    <style:style style:name="P5" style:family="paragraph" style:parent-style-name="Standard">
      <style:text-properties fo:font-size="12pt" fo:language="ru" fo:country="RU" fo:background-color="#ffff00" style:font-size-asian="12pt" style:font-size-complex="12pt"/>
    </style:style>
    <style:style style:name="P6" style:family="paragraph" style:parent-style-name="Standard">
      <style:paragraph-properties fo:text-align="justify" style:justify-single-word="false"/>
      <style:text-properties fo:font-size="12pt" fo:language="ru" fo:country="RU" style:font-size-asian="12pt" style:font-size-complex="12pt"/>
    </style:style>
    <style:style style:name="P7"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8" style:family="paragraph" style:parent-style-name="Standard">
      <style:paragraph-properties fo:text-align="justify" style:justify-single-word="false"/>
      <style:text-properties fo:font-size="12pt" fo:font-style="italic" fo:background-color="#ffff00" style:font-size-asian="12pt" style:font-style-asian="italic" style:font-size-complex="12pt"/>
    </style:style>
    <style:style style:name="P9" style:family="paragraph" style:parent-style-name="Standard">
      <style:text-properties fo:font-size="12pt" fo:background-color="#ffff00" style:font-size-asian="12pt" style:font-size-complex="12pt"/>
    </style:style>
    <style:style style:name="P10" style:family="paragraph" style:parent-style-name="Standard">
      <style:paragraph-properties fo:text-align="justify" style:justify-single-word="false" fo:hyphenation-ladder-count="no-limit"/>
      <style:text-properties fo:font-size="12pt" fo:font-weight="bold" style:font-size-asian="12pt" style:language-asian="ar" style:country-asian="SA" style:font-weight-asian="bold" style:font-size-complex="12pt" fo:hyphenate="false" fo:hyphenation-remain-char-count="2" fo:hyphenation-push-char-count="2"/>
    </style:style>
    <style:style style:name="P11" style:family="paragraph" style:parent-style-name="Standard" style:list-style-name="WW8Num1"/>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text-autospace="non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text-align="justify" style:justify-single-word="false" fo:orphans="0" fo:widows="0" style:text-autospace="none"/>
      <style:text-properties fo:color="#000000" fo:font-size="11pt" style:font-size-asian="11pt" style:font-size-complex="11pt"/>
    </style:style>
    <style:style style:name="P17" style:family="paragraph" style:parent-style-name="Standard">
      <style:paragraph-properties fo:text-align="justify" style:justify-single-word="false"/>
      <style:text-properties fo:color="#000000" fo:font-size="12pt" style:font-size-asian="12pt" style:font-size-complex="12pt"/>
    </style:style>
    <style:style style:name="P18" style:family="paragraph" style:parent-style-name="Standard">
      <style:paragraph-properties fo:hyphenation-ladder-count="no-limit"/>
      <style:text-properties fo:color="#000000" fo:font-size="12pt" style:font-size-asian="12pt" style:font-size-complex="12pt"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fo:color="#000000" fo:font-size="12pt" fo:background-color="#ffffff" style:font-size-asian="12pt" style:font-size-complex="12pt"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fo:color="#000000" style:font-name="Arial" fo:font-size="7.5pt" fo:language="en" fo:country="US" fo:background-color="#ffffff" style:font-size-asian="7.5pt" style:font-name-complex="Arial" style:font-size-complex="7.5pt" fo:hyphenate="false" fo:hyphenation-remain-char-count="2" fo:hyphenation-push-char-count="2"/>
    </style:style>
    <style:style style:name="P21" style:family="paragraph" style:parent-style-name="Standard">
      <style:paragraph-properties fo:text-align="center" style:justify-single-word="false"/>
    </style:style>
    <style:style style:name="P22" style:family="paragraph" style:parent-style-name="Standard">
      <style:paragraph-properties fo:text-align="end" style:justify-single-word="false"/>
      <style:text-properties fo:font-size="9pt" style:font-size-asian="9pt" style:font-size-complex="9pt"/>
    </style:style>
    <style:style style:name="P23" style:family="paragraph" style:parent-style-name="Standard">
      <style:paragraph-properties fo:hyphenation-ladder-count="no-limit"/>
      <style:text-properties fo:hyphenate="false" fo:hyphenation-remain-char-count="2" fo:hyphenation-push-char-count="2"/>
    </style:style>
    <style:style style:name="P24" style:family="paragraph" style:parent-style-name="Standard">
      <style:paragraph-properties fo:text-align="justify" style:justify-single-word="false"/>
      <style:text-properties fo:font-style="italic" style:font-style-asian="italic"/>
    </style:style>
    <style:style style:name="P25" style:family="paragraph" style:parent-style-name="Standard">
      <style:paragraph-properties fo:keep-with-next="always"/>
      <style:text-properties fo:font-size="12pt" fo:language="ru" fo:country="RU" style:font-size-asian="12pt" style:font-size-complex="12pt"/>
    </style:style>
    <style:style style:name="P26" style:family="paragraph" style:parent-style-name="Heading_20_5">
      <style:paragraph-properties fo:margin-top="0cm" fo:margin-bottom="0cm" fo:text-align="justify" style:justify-single-word="false"/>
      <style:text-properties style:font-name="Times New Roman" fo:font-size="12pt" fo:language="uk" fo:country="UA" fo:font-style="normal" style:font-size-asian="12pt" style:font-style-asian="normal" style:font-size-complex="12pt"/>
    </style:style>
    <style:style style:name="P27" style:family="paragraph" style:parent-style-name="Heading_20_5">
      <style:paragraph-properties fo:margin-top="0cm" fo:margin-bottom="0cm" fo:text-align="justify" style:justify-single-word="false"/>
      <style:text-properties style:font-name="Times New Roman" fo:font-size="12pt" fo:font-style="normal" fo:font-weight="normal" fo:background-color="#ffff00" style:font-size-asian="12pt" style:font-style-asian="normal" style:font-weight-asian="normal" style:font-size-complex="12pt"/>
    </style:style>
    <style:style style:name="P28" style:family="paragraph" style:parent-style-name="Основной_20_текст_20_2">
      <style:text-properties style:font-name="Times New Roman" style:font-name-complex="Times New Roman" style:font-size-complex="12pt"/>
    </style:style>
    <style:style style:name="P29" style:family="paragraph" style:parent-style-name="Абзац_20_списка" style:list-style-name="WW8Num1">
      <style:paragraph-properties fo:margin-top="0cm" fo:margin-bottom="0.353cm" fo:line-height="115%"/>
    </style:style>
    <style:style style:name="T1" style:family="text">
      <style:text-properties fo:font-size="12pt" style:font-size-asian="12pt" style:font-size-complex="12pt"/>
    </style:style>
    <style:style style:name="T2" style:family="text">
      <style:text-properties fo:font-size="12pt" fo:language="ru" fo:country="RU" style:font-size-asian="12pt" style:font-size-complex="12pt"/>
    </style:style>
    <style:style style:name="T3" style:family="text">
      <style:text-properties fo:color="#000000" fo:font-size="12pt" style:font-size-asian="12pt" style:font-size-complex="12pt"/>
    </style:style>
    <style:style style:name="T4" style:family="text">
      <style:text-properties fo:color="#000000" fo:font-size="12pt" fo:background-color="#ffffff" style:font-size-asian="12pt" style:font-size-complex="12pt"/>
    </style:style>
    <style:style style:name="T5" style:family="text">
      <style:text-properties fo:color="#000000" fo:font-size="11pt" fo:font-weight="bold" style:font-size-asian="11pt" style:font-weight-asian="bold"/>
    </style:style>
    <style:style style:name="T6" style:family="text">
      <style:text-properties fo:color="#000000" fo:font-size="11pt" style:font-size-asian="11pt" style:font-size-complex="11pt"/>
    </style:style>
    <style:style style:name="T7" style:family="text">
      <style:text-properties fo:color="#000000" style:font-name="Arial" fo:font-size="7.5pt" fo:background-color="#ffffff" style:font-size-asian="7.5pt" style:font-name-complex="Arial" style:font-size-complex="7.5pt"/>
    </style:style>
    <style:style style:name="T8" style:family="text">
      <style:text-properties fo:font-size="11pt" fo:language="ru" fo:country="RU" style:font-size-asian="11pt" style:font-size-complex="11pt"/>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style:font-name="Times New Roman" style:font-name-complex="Times New Roman" style:font-size-complex="12pt"/>
    </style:style>
    <style:style style:name="T12" style:family="text">
      <style:text-properties fo:font-size="9pt" style:font-size-asian="9pt" style:font-size-complex="9pt"/>
    </style:style>
    <style:style style:name="T13"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ЗВІТ</text:span><text:span text:style-name="T2"> </text:span><text:span text:style-name="T1"><text:s/>НЕЗАЛЕЖНОГО </text:span><text:span text:style-name="T2"><text:s/></text:span><text:span text:style-name="T1">АУДИТОРА</text:span></text:p>
      <text:p text:style-name="P5"/>
      <text:list xml:id="list30269060" text:style-name="WW8Num1">
        <text:list-item>
          <text:p text:style-name="P11"><text:span text:style-name="T1">Акціонерам <text:s/>Товариства.</text:span></text:p>
        </text:list-item>
        <text:list-item>
          <text:p text:style-name="P11"><text:span text:style-name="T1">Керівництву Товариства.</text:span></text:p>
        </text:list-item>
        <text:list-item>
          <text:p text:style-name="P29"><text:a xlink:type="simple" xlink:href="http://nfp.gov.ua/news/380.html"><text:span text:style-name="T3">Національній комісії</text:span></text:a><text:span text:style-name="T3"> з цінних паперів та фондового ринку.</text:span></text:p>
        </text:list-item>
        <text:list-item>
          <text:p text:style-name="P29"><text:span text:style-name="T1">Іншим користувачам на розсуд керівництва Товариства.</text:span></text:p>
        </text:list-item>
      </text:list>
      <text:p text:style-name="P25"/>
      <text:h text:style-name="P26" text:outline-level="5">Звіт щодо фінансової звітності</text:h>
      <text:h text:style-name="P27" text:outline-level="5"/>
      <text:p text:style-name="P12"><text:span text:style-name="T1">Ми провели аудит фінансової звітності </text:span><text:span text:style-name="T8">ПУБЛІЧНОГО АКЦІОНЕРНОГО <text:s/>ТОВАРИСТВА</text:span><text:span text:style-name="T1"> <text:s/></text:span><text:span text:style-name="T10"><text:s/></text:span><text:span text:style-name="T9">“ГОТЕЛЬ “МИР”</text:span><text:span text:style-name="T5"> </text:span><text:span text:style-name="T1">, що додається, яка </text:span><text:span text:style-name="T2">складається з :</text:span><text:span text:style-name="T1"> </text:span></text:p>
      <text:p text:style-name="P13"><text:span text:style-name="T6">1. Балансу (Звіту про фінансовий стан) станом на 31.12.2016 року </text:span></text:p>
      <text:p text:style-name="P13"><text:span text:style-name="T6">2. <text:s/>Звіту про фінансові результати (Звіту про сукупний дохід), за 2016 рік.</text:span></text:p>
      <text:p text:style-name="P13"><text:span text:style-name="T6">3. Звіту про рух грошових коштів (за прямим методом) за 2016рік.</text:span></text:p>
      <text:p text:style-name="P13"><text:span text:style-name="T6">4. Звіту про власний капітал за 2016рік.</text:span></text:p>
      <text:p text:style-name="P14"><text:span text:style-name="T6">5. Приміток до річної фінансової звітності за 2016 рік,</text:span><text:span text:style-name="T3"> що закінчився на зазначену дату. </text:span></text:p>
      <text:p text:style-name="P16"/>
      <text:p text:style-name="P7">Відповідальність управлінського персоналу за фінансову звітність</text:p>
      <text:p text:style-name="P2"/>
      <text:p text:style-name="P12"><text:span text:style-name="T1">Управлінський персонал несе відповідальність за складання і достовірне подання цієї фінансової звітності відповідно до Міжнародних стандартів фінансової звітності , та за такий внутрішній контроль, який управлінський персонал визначає необхідним для забезпечення складання фінансової звітності, що не містить суттєвих викривлень унаслідок шахрайства або помилки.</text:span></text:p>
      <text:p text:style-name="P2"/>
      <text:p text:style-name="P7">Відповідальність аудитора</text:p>
      <text:p text:style-name="P7"/>
      <text:p text:style-name="P2">Відповідальністю аудитора є висловлення думки щодо цієї фінансової звітності на основі результатів аудиту. Ми провели аудит відповідно до Міжнародних стандартів аудиту. Ці стандарти вимагають від нас дотримання відповідних етичних вимог, а також планування й виконання аудиту для отримання достатньої впевненості, що фінансова звітність не містить суттєвих викривлень.</text:p>
      <text:p text:style-name="P12"><text:span text:style-name="T1">Аудит передбачає виконання аудиторських процедур для отримання аудиторських доказів щодо сум і розкриттів у фінансовій звітності. Вибір процедур залежить від судження аудитора, включаючи оцінку ризиків суттєвих викривлень фінансової звітності внаслідок шахрайства або помилки. Виконуючи оцінку цих ризиків, аудитор розглядає заходи внутрішнього контролю, що стосуються складання та достовірного подання суб’єктом господарювання фінансової звітності, з метою розробки аудиторських процедур, які відповідають обставинам, а не з метою висловлення думки щодо ефективності внутрішнього контролю суб’єкта господарювання. Аудит включає також оцінку відповідності використаної облікової політики, прийнятності облікових оцінок, зроблених управлінським персоналом, та загального подання фінансової звітності.</text:span></text:p>
      <text:p text:style-name="P9"/>
      <text:p text:style-name="Основной_20_текст_20_2"><text:span text:style-name="T11">Ми вважаємо, що отримали достатні й належні аудиторські докази для висловлення нашої умовно-позитивної думки.</text:span></text:p>
      <text:p text:style-name="P28"/>
      <text:p text:style-name="P6"/>
      <text:p text:style-name="P7">Підстава для висловлення умовно-позитивної думки</text:p>
      <text:p text:style-name="P7"/>
      <text:p text:style-name="P17">Аудитори мають певну незгоду з управлінським персоналом Товариства щодо достатності та повноти розкриття інформації у фінансовій звітності.</text:p>
      <text:p text:style-name="P12"><text:soft-page-break/><text:span text:style-name="T3">Так, згідно з отриманою інформацією, Товариство має основні засоби, що досить довгий час не переоцінювалися. Аудитори мають певний сумнів щодо відповідності залишкової вартості деяких об’єктів їх справедливій вартості.</text:span></text:p>
      <text:p text:style-name="P12"><text:span text:style-name="T1">Ми не змогли отримати інформацію про можливий розмір потрібної переоцінки, <text:s/>та оцінити <text:s/>можливий вплив його на фінансову звітність, але вважаємо що цей факт не є суттєвим для загальної достовірності фінансової звітності.</text:span></text:p>
      <text:p text:style-name="P8"/>
      <text:p text:style-name="P7">Умовно-позитивна думка</text:p>
      <text:p text:style-name="P7"/>
      <text:p text:style-name="P14"><text:span text:style-name="T1">На нашу думку, за винятком можливого впливу питання, про яке йдеться у параграфі «Підстава для висловлення умовно-позитивної думки», фінансова звітність надає достовірну та справедливу інформацію про фінансовий стан </text:span><text:span text:style-name="T8">ПУБЛІЧНОГО АКЦІОНЕРНОГО <text:s/>ТОВАРИСТВА</text:span><text:span text:style-name="T10"> <text:s text:c="2"/></text:span><text:span text:style-name="T9">“ГОТЕЛЬ “МИР”</text:span><text:span text:style-name="T5"> </text:span><text:span text:style-name="T1">на </text:span><text:span text:style-name="T3">31 грудня 2016 р.</text:span><text:span text:style-name="T1"> та його фінансові результати і рух грошових коштів за рік, що закінчився на зазначену дату, відповідно до Міжнародних стандартів фінансової звітності.</text:span></text:p>
      <text:p text:style-name="P7"/>
      <text:p text:style-name="P10">Звіт щодо вимог інших законодавчих і нормативних актів</text:p>
      <text:p text:style-name="P20"/>
      <text:p text:style-name="P15"><text:span text:style-name="T4">Цей розділ звіту незалежного аудитора підготовлено відповідно до ст.75</text:span><text:span text:style-name="T3"><text:line-break/></text:span><text:span text:style-name="T4">Закону України «Про акціонерні товариства» від 17.09.2008 № 514-VI (із</text:span><text:span text:style-name="T3"><text:line-break/></text:span><text:span text:style-name="T4">змінами).</text:span><text:span text:style-name="T3"> </text:span></text:p>
      <text:p text:style-name="P14"><text:span text:style-name="T4">Аудитори вважають, що інформація, яка міститься у фінансовій</text:span><text:span text:style-name="T3"> </text:span><text:span text:style-name="T4">(бухгалтерській) звітності забезпечує повноту та достовірність </text:span><text:span text:style-name="T3"> </text:span><text:span text:style-name="T4">відображення <text:s/>фінансового-господарського <text:s/>стану </text:span><text:span text:style-name="T10">ПУБЛІЧНОГО АКЦІОНЕРНОГО <text:s/>ТОВАРИСТВА</text:span><text:span text:style-name="T1"> <text:s/></text:span><text:span text:style-name="T9">“ГОТЕЛЬ “МИР”</text:span><text:span text:style-name="T5"> </text:span><text:span text:style-name="T4">на звітну</text:span><text:span text:style-name="T7"> </text:span><text:span text:style-name="T4">дату.</text:span></text:p>
      <text:p text:style-name="P3"/>
      <text:p text:style-name="P19"/>
      <text:p text:style-name="P1">Директор АФ “Тест-Аудит” ПП, <text:s text:c="34"/>________________ <text:s text:c="4"/>Н.В. Пантелеєва </text:p>
      <text:p text:style-name="P21"><text:span text:style-name="T1">Аудитор <text:s text:c="97"/></text:span><text:span text:style-name="T12">(сертифікат серії А № 001649, </text:span></text:p>
      <text:p text:style-name="P22"><text:s text:c="92"/>виданий АПУ 27.10.1994 р., термін дії до 27.10.2018 р.)</text:p>
      <text:p text:style-name="P22"/>
      <text:p text:style-name="P4"/>
      <text:p text:style-name="P23"><text:span text:style-name="T2">2</text:span><text:span text:style-name="T2">8 <text:s text:c="2"/>лютого 2017 р.</text:span></text:p>
      <text:p text:style-name="P24"/>
      <text:p text:style-name="P2">Адреса аудитора: 61058, м. Харків, вул. Данилевського, 8, кв.108.</text:p>
      <text:p text:style-name="P18"><text:line-break/></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style:font-name="Calibri" fo:font-size="13pt" fo:language="ru" fo:country="RU"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Основной_20_текст_20_2" style:display-name="Основной текст 2" style:family="paragraph" style:parent-style-name="Standard">
      <style:paragraph-properties fo:text-align="justify" style:justify-single-word="false"/>
      <style:text-properties style:font-name="Arial" fo:font-size="12pt" style:font-size-asian="12pt"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1M29S</meta:editing-duration>
    <meta:editing-cycles>3</meta:editing-cycles>
    <meta:generator>OpenOffice.org/3.1$Win32 OpenOffice.org_project/310m19$Build-9420</meta:generator>
    <dc:date>2017-04-20T10:11:10.78</dc:date>
    <meta:document-statistic meta:table-count="0" meta:image-count="0" meta:object-count="0" meta:page-count="2" meta:paragraph-count="33" meta:word-count="540" meta:character-count="4404"/>
    <meta:user-defined meta:name="Info 1"/>
    <meta:user-defined meta:name="Info 2"/>
    <meta:user-defined meta:name="Info 3"/>
    <meta:user-defined meta:name="Info 4"/>
  </office:meta>
</office:document-meta>
</file>